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2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ext-properties fo:color="#000000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ackground-color="transparent"/>
      <style:text-properties fo:color="#FF0000"/>
    </style:style>
    <style:style style:name="ce60" style:family="table-cell" style:parent-style-name="Default" style:data-style-name="N19">
      <style:table-cell-properties style:vertical-align="middle" fo:wrap-option="wrap"/>
    </style:style>
    <style:style style:name="ce61" style:family="table-cell" style:parent-style-name="Default" style:data-style-name="N19">
      <style:table-cell-properties style:vertical-align="middle" fo:background-color="transparent"/>
    </style:style>
    <style:style style:name="ce6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5" style:family="table-cell" style:parent-style-name="Default" style:data-style-name="N37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6" style:family="table-cell" style:parent-style-name="Default" style:data-style-name="N38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8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ext-properties fo:font-size="8pt" style:font-size-asian="8pt" style:font-size-complex="8pt"/>
    </style:style>
    <style:style style:name="ce8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9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ackground-color="#FFFFFF"/>
      <style:text-properties fo:color="#000000"/>
    </style:style>
    <style:style style:name="ce95" style:family="table-cell" style:parent-style-name="Default" style:data-style-name="N0">
      <style:table-cell-properties style:vertical-align="middle" fo:wrap-option="wrap" fo:background-color="#FFFFFF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ackground-color="transparent"/>
      <style:text-properties fo:color="#000000"/>
    </style:style>
    <style:style style:name="ce98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16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62" style:family="table-cell" style:parent-style-name="Default" style:data-style-name="N30">
      <style:table-cell-properties style:vertical-align="middle" fo:wrap-option="wrap" fo:background-color="transparent"/>
    </style:style>
    <style:style style:name="ce16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00805555555556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16277777777778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0.95375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1.78152777777778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96.75pt" style:use-optimal-row-height="false" fo:break-before="auto"/>
    </style:style>
    <style:style style:name="ro14" style:family="table-row">
      <style:table-row-properties style:row-height="50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7.5pt" style:use-optimal-row-height="tru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12.5pt" style:use-optimal-row-height="tru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37pt" style:use-optimal-row-height="false" fo:break-before="auto"/>
    </style:style>
    <style:style style:name="ro27" style:family="table-row">
      <style:table-row-properties style:row-height="21.65pt" style:use-optimal-row-height="false" fo:break-before="auto"/>
    </style:style>
    <style:style style:name="ro28" style:family="table-row">
      <style:table-row-properties style:row-height="16.15pt" style:use-optimal-row-height="false" fo:break-before="auto"/>
    </style:style>
    <style:style style:name="ro29" style:family="table-row">
      <style:table-row-properties style:row-height="16.9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50.25pt" style:use-optimal-row-height="false" fo:break-before="auto"/>
    </style:style>
    <style:style style:name="ro34" style:family="table-row">
      <style:table-row-properties style:row-height="53.25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47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o_estranei_COMANDATI_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62"/>
        <table:table-column table:style-name="co7" table:default-cell-style-name="ce18"/>
        <table:table-column table:style-name="co8" table:default-cell-style-name="ce18"/>
        <table:table-column table:style-name="co9" table:default-cell-style-name="ce24"/>
        <table:table-column table:style-name="co10" table:default-cell-style-name="ce23"/>
        <table:table-column table:style-name="co11" table:default-cell-style-name="ce18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table:style-name="ce85"/>
          <table:table-cell office:value-type="string" table:style-name="ce63">
            <text:p>COGNOME E NOME</text:p>
          </table:table-cell>
          <table:table-cell office:value-type="string" table:style-name="ce64">
            <text:p>Incarico</text:p>
          </table:table-cell>
          <table:table-cell office:value-type="string" table:style-name="ce63">
            <text:p>Posizione giuridica</text:p>
          </table:table-cell>
          <table:table-cell office:value-type="string" table:style-name="ce63">
            <text:p>dal<text:s/></text:p>
          </table:table-cell>
          <table:table-cell office:value-type="string" table:style-name="ce64">
            <text:p>al</text:p>
          </table:table-cell>
          <table:table-cell office:value-type="string" table:style-name="ce63">
            <text:p>Stipendio tabellare + vacanza contrattuale a.l.</text:p>
          </table:table-cell>
          <table:table-cell office:value-type="string" table:style-name="ce63">
            <text:p>retribuzione di posizione - parte fissa a.l.</text:p>
          </table:table-cell>
          <table:table-cell office:value-type="string" table:style-name="ce65">
            <text:p>Retribuzione di posizione variabile a.l. /emolumento accessorio a.l.</text:p>
          </table:table-cell>
          <table:table-cell office:value-type="string" table:style-name="ce65">
            <text:p>Retribuzione di <text:s/>risultato a.l. <text:s/>massima (*)</text:p>
          </table:table-cell>
          <table:table-cell office:value-type="string" table:style-name="ce66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42">
            <text:p>AGOSTA GUGLIELM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12-03T00:00:00" table:style-name="ce31">
            <text:p>03/12/2020</text:p>
          </table:table-cell>
          <table:table-cell office:value-type="date" office:date-value="2023-12-02T00:00:00" table:style-name="ce31">
            <text:p>02/12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2">
          <table:table-cell office:value-type="float" office:value="2" table:formula="of:=+[.A2]+1" table:number-columns-spanned="1" table:number-rows-spanned="2" table:style-name="ce169">
            <text:p>2</text:p>
          </table:table-cell>
          <table:table-cell office:value-type="string" table:number-columns-spanned="1" table:number-rows-spanned="2" table:style-name="ce173">
            <text:p>AGOSTINI ANTONIO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1-05-20T00:00:00" table:style-name="ce31">
            <text:p>20/05/2021</text:p>
          </table:table-cell>
          <table:table-cell office:value-type="date" office:date-value="2021-07-07T00:00:00" table:style-name="ce31">
            <text:p>07/07/2021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42500" table:style-name="ce32">
            <text:p><text:s/>42.500,00<text:s/></text:p>
          </table:table-cell>
          <table:table-cell table:style-name="ce32"/>
          <table:table-cell office:value-type="string" table:style-name="ce32">
            <text:p>trattamento economico spettante ai sensi dell'articolo 13, quinto periodo, del CCNI 2006/2009 Area VIII</text:p>
          </table:table-cell>
          <table:table-cell table:number-columns-repeated="16373" table:style-name="ce28"/>
        </table:table-row>
        <table:table-row table:style-name="ro2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1-07-08T00:00:00" table:style-name="ce31">
            <text:p>08/07/2021</text:p>
          </table:table-cell>
          <table:table-cell office:value-type="date" office:date-value="2024-07-07T00:00:00" table:style-name="ce31">
            <text:p>07/07/2024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80750" table:style-name="ce32">
            <text:p><text:s/>80.750,00<text:s/></text:p>
          </table:table-cell>
          <table:table-cell office:value-type="float" office:value="34600" table:style-name="ce32">
            <text:p><text:s/>34.600,00<text:s/></text:p>
          </table:table-cell>
          <table:table-cell table:style-name="ce32"/>
          <table:table-cell table:number-columns-repeated="16373" table:style-name="ce28"/>
        </table:table-row>
        <table:table-row table:style-name="ro3">
          <table:table-cell office:value-type="float" office:value="3" table:formula="of:=+[.A3]+1" table:style-name="ce85">
            <text:p>3</text:p>
          </table:table-cell>
          <table:table-cell office:value-type="string" table:style-name="ce5">
            <text:p>AIELLO LUC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12-31T00:00:00" table:style-name="ce31">
            <text:p>31/12/2018</text:p>
          </table:table-cell>
          <table:table-cell office:value-type="date" office:date-value="2021-11-30T00:00:00" table:style-name="ce31">
            <text:p>30/11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3">
          <table:table-cell office:value-type="float" office:value="4" table:formula="of:=+[.A5]+1" table:style-name="ce85">
            <text:p>4</text:p>
          </table:table-cell>
          <table:table-cell office:value-type="string" table:style-name="ce5">
            <text:p>ALESSE ROBERTO</text:p>
          </table:table-cell>
          <table:table-cell office:value-type="string" table:style-name="ce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7-31T00:00:00" table:style-name="ce31">
            <text:p>31/07/2019</text:p>
          </table:table-cell>
          <table:table-cell office:value-type="date" office:date-value="2022-07-30T00:00:00" table:style-name="ce31">
            <text:p>30/07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7351.52" table:style-name="ce1">
            <text:p><text:s/>87.351,52<text:s/></text:p>
          </table:table-cell>
          <table:table-cell office:value-type="float" office:value="22586" table:style-name="ce1">
            <text:p><text:s/>22.586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5" table:formula="of:=+[.A6]+1" table:style-name="ce85">
            <text:p>5</text:p>
          </table:table-cell>
          <table:table-cell office:value-type="string" table:style-name="ce5">
            <text:p>ALTOMONTE BARBAR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01T00:00:00" table:style-name="ce31">
            <text:p>01/11/2019</text:p>
          </table:table-cell>
          <table:table-cell office:value-type="date" office:date-value="2022-10-31T00:00:00" table:style-name="ce31">
            <text:p>31/10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6" table:formula="of:=+[.A7]+1" table:style-name="ce85">
            <text:p>6</text:p>
          </table:table-cell>
          <table:table-cell office:value-type="string" table:style-name="ce5">
            <text:p>ANGELETTI SAUR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9-18T00:00:00" table:style-name="ce31">
            <text:p>18/09/2020</text:p>
          </table:table-cell>
          <table:table-cell office:value-type="date" office:date-value="2023-09-17T00:00:00" table:style-name="ce31">
            <text:p>17/09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7" table:formula="of:=+[.A8]+1" table:style-name="ce85">
            <text:p>7</text:p>
          </table:table-cell>
          <table:table-cell office:value-type="string" table:style-name="ce5">
            <text:p>ANNIBALDI ISABEL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8" table:formula="of:=+[.A9]+1" table:style-name="ce85">
            <text:p>8</text:p>
          </table:table-cell>
          <table:table-cell office:value-type="string" table:style-name="ce5">
            <text:p>ANTONELLI CESARE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9" table:formula="of:=+[.A10]+1" table:style-name="ce85">
            <text:p>9</text:p>
          </table:table-cell>
          <table:table-cell office:value-type="string" table:style-name="ce5">
            <text:p>APPIGNANI ROSSA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9-12-07T00:00:00" table:style-name="ce31">
            <text:p>07/12/2019</text:p>
          </table:table-cell>
          <table:table-cell office:value-type="date" office:date-value="2022-12-06T00:00:00" table:style-name="ce31">
            <text:p>06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0" table:formula="of:=+[.A11]+1" table:style-name="ce85">
            <text:p>10</text:p>
          </table:table-cell>
          <table:table-cell office:value-type="string" table:style-name="ce5">
            <text:p>ARGIOLAS BERNARD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C/FR</text:p>
            <text:p>(Dirigente ART)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3-05-03T00:00:00" table:style-name="ce31">
            <text:p>03/05/2023</text:p>
          </table:table-cell>
          <table:table-cell office:value-type="string" table:style-name="ce1">
            <text:p>erogato dall'ART</text:p>
          </table:table-cell>
          <table:table-cell office:value-type="string" table:style-name="ce1">
            <text:p>erogato dall'ART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1" table:formula="of:=+[.A12]+1" table:style-name="ce85">
            <text:p>11</text:p>
          </table:table-cell>
          <table:table-cell office:value-type="string" table:style-name="ce5">
            <text:p>ARMENTANO LORENZ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2" table:formula="of:=+[.A13]+1" table:style-name="ce85">
            <text:p>12</text:p>
          </table:table-cell>
          <table:table-cell office:value-type="string" table:style-name="ce5">
            <text:p>ATTUBATO DONAT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2-11T00:00:00" table:style-name="ce31">
            <text:p>11/12/2020</text:p>
          </table:table-cell>
          <table:table-cell office:value-type="date" office:date-value="2023-12-10T00:00:00" table:style-name="ce31">
            <text:p>10/1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6000" table:style-name="ce1">
            <text:p><text:s/>66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13" table:formula="of:=+[.A14]+1" table:style-name="ce85">
            <text:p>13</text:p>
          </table:table-cell>
          <table:table-cell office:value-type="string" table:style-name="ce5">
            <text:p>BACCELI MAURIZI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1-03T00:00:00" table:style-name="ce31">
            <text:p>03/01/2020</text:p>
          </table:table-cell>
          <table:table-cell office:value-type="date" office:date-value="2023-01-02T00:00:00" table:style-name="ce31">
            <text:p>02/0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4" table:formula="of:=+[.A15]+1" table:style-name="ce85">
            <text:p>14</text:p>
          </table:table-cell>
          <table:table-cell office:value-type="string" table:style-name="ce5">
            <text:p>BANDERA SABRI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03-01T00:00:00" table:style-name="ce31">
            <text:p>01/03/2020</text:p>
          </table:table-cell>
          <table:table-cell office:value-type="date" office:date-value="2023-02-28T00:00:00" table:style-name="ce31">
            <text:p>28/0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5" table:formula="of:=+[.A16]+1" table:style-name="ce85">
            <text:p>15</text:p>
          </table:table-cell>
          <table:table-cell office:value-type="string" table:style-name="ce5">
            <text:p>BARAZZONI FIORENZ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8-19T00:00:00" table:style-name="ce31">
            <text:p>19/08/2019</text:p>
          </table:table-cell>
          <table:table-cell office:value-type="date" office:date-value="2022-08-18T00:00:00" table:style-name="ce31">
            <text:p>18/08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16" table:formula="of:=+[.A17]+1" table:style-name="ce85">
            <text:p>16</text:p>
          </table:table-cell>
          <table:table-cell office:value-type="string" table:style-name="ce5">
            <text:p>BARBARITO ANNA MARIA LUC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17T00:00:00" table:style-name="ce31">
            <text:p>17/10/2019</text:p>
          </table:table-cell>
          <table:table-cell office:value-type="date" office:date-value="2022-10-16T00:00:00" table:style-name="ce31">
            <text:p>16/10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300.699999999997" table:style-name="ce1">
            <text:p><text:s/>36.300,70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7" table:formula="of:=+[.A18]+1" table:style-name="ce85">
            <text:p>17</text:p>
          </table:table-cell>
          <table:table-cell office:value-type="string" table:style-name="ce5">
            <text:p>BARBERI ALESSANDR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1-26T00:00:00" table:style-name="ce31">
            <text:p>26/01/2020</text:p>
          </table:table-cell>
          <table:table-cell office:value-type="date" office:date-value="2023-01-25T00:00:00" table:style-name="ce31">
            <text:p>25/0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8" table:formula="of:=+[.A19]+1" table:number-columns-spanned="1" table:number-rows-spanned="2" table:style-name="ce164">
            <text:p>18</text:p>
          </table:table-cell>
          <table:table-cell office:value-type="string" table:style-name="ce5">
            <text:p>BARILA' MARI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3-31T00:00:00" table:style-name="ce31">
            <text:p>31/03/2021</text:p>
          </table:table-cell>
          <table:table-cell office:value-type="date" office:date-value="2021-09-14T00:00:00" table:style-name="ce31">
            <text:p>14/09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1">
            <text:p><text:s/>80.75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BARILA' MARI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9-15T00:00:00" table:style-name="ce31">
            <text:p>15/09/2021</text:p>
          </table:table-cell>
          <table:table-cell office:value-type="date" office:date-value="2024-09-14T00:00:00" table:style-name="ce31">
            <text:p>14/09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9500" table:style-name="ce1">
            <text:p><text:s/>7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4">
          <table:table-cell office:value-type="float" office:value="19" table:formula="of:=+[.A20]+1" table:style-name="ce37">
            <text:p>19</text:p>
          </table:table-cell>
          <table:table-cell office:value-type="string" table:style-name="ce40">
            <text:p>BARONE CHIAR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text:s text:c="2"/></text:p>
            <text:p>(Vice Prefetto aggiunto)</text:p>
          </table:table-cell>
          <table:table-cell office:value-type="date" office:date-value="2021-10-01T00:00:00" table:style-name="ce31">
            <text:p>01/10/2021</text:p>
          </table:table-cell>
          <table:table-cell office:value-type="date" office:date-value="2024-09-30T00:00:00" table:style-name="ce31">
            <text:p>30/09/2024</text:p>
          </table:table-cell>
          <table:table-cell table:number-columns-repeated="4" table:style-name="ce32"/>
          <table:table-cell office:value-type="string" table:style-name="ce32">
            <text:p>trattamento economico accessorio in corso di definizione</text:p>
          </table:table-cell>
          <table:table-cell table:number-columns-repeated="16373" table:style-name="ce28"/>
        </table:table-row>
        <table:table-row table:style-name="ro5">
          <table:table-cell office:value-type="float" office:value="20" table:formula="of:=+[.A22]+1" table:style-name="ce112">
            <text:p>20</text:p>
          </table:table-cell>
          <table:table-cell office:value-type="string" table:style-name="ce5">
            <text:p>BEATRICE FULVI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7-05T00:00:00" table:style-name="ce31">
            <text:p>05/07/2020</text:p>
          </table:table-cell>
          <table:table-cell office:value-type="date" office:date-value="2023-07-04T00:00:00" table:style-name="ce31">
            <text:p>04/07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office:value-type="string" table:style-name="ce1">
            <text:p>E' corrisposta un'integrazione alla retribuzione di posizione variabile di euro 10.000,00 a.l. in ragione dell'incarico di vice Capo del Dipartimento dei rapporti con il Parlamento, con funzioni vicarie.</text:p>
          </table:table-cell>
          <table:table-cell table:number-columns-repeated="16373"/>
        </table:table-row>
        <table:table-row table:style-name="ro3">
          <table:table-cell office:value-type="float" office:value="21" table:formula="of:=+[.A23]+1" table:style-name="ce85">
            <text:p>21</text:p>
          </table:table-cell>
          <table:table-cell office:value-type="string" table:style-name="ce5">
            <text:p>BERGAMOTTO FAUST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9-12-02T00:00:00" table:style-name="ce31">
            <text:p>02/12/2019</text:p>
          </table:table-cell>
          <table:table-cell office:value-type="date" office:date-value="2022-12-01T00:00:00" table:style-name="ce31">
            <text:p>01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2" table:formula="of:=+[.A24]+1" table:style-name="ce85">
            <text:p>22</text:p>
          </table:table-cell>
          <table:table-cell office:value-type="string" table:style-name="ce5">
            <text:p>BIANCHI ORIETT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3-24T00:00:00" table:style-name="ce31">
            <text:p>24/03/2020</text:p>
          </table:table-cell>
          <table:table-cell office:value-type="date" office:date-value="2021-09-24T00:00:00" table:style-name="ce31">
            <text:p>24/09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3" table:formula="of:=+[.A25]+1" table:style-name="ce85">
            <text:p>23</text:p>
          </table:table-cell>
          <table:table-cell office:value-type="string" table:style-name="ce5">
            <text:p>BIANCHINI CRISTI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4-23T00:00:00" table:style-name="ce31">
            <text:p>23/04/2021</text:p>
          </table:table-cell>
          <table:table-cell office:value-type="date" office:date-value="2024-04-22T00:00:00" table:style-name="ce31">
            <text:p>22/04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4" table:formula="of:=+[.A26]+1" table:style-name="ce88">
            <text:p>24</text:p>
          </table:table-cell>
          <table:table-cell office:value-type="string" table:style-name="ce89">
            <text:p>BONFIRRARO FEDERICA</text:p>
          </table:table-cell>
          <table:table-cell office:value-type="string" table:style-name="ce37">
            <text:p>II fascia</text:p>
          </table:table-cell>
          <table:table-cell office:value-type="string" table:style-name="ce46">
            <text:p>E</text:p>
          </table:table-cell>
          <table:table-cell office:value-type="date" office:date-value="2021-06-01T00:00:00" table:style-name="ce31">
            <text:p>01/06/2021</text:p>
          </table:table-cell>
          <table:table-cell office:value-type="date" office:date-value="2024-05-31T00:00:00" table:style-name="ce31">
            <text:p>31/05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6">
          <table:table-cell office:value-type="float" office:value="25" table:formula="of:=+[.A27]+1" table:number-columns-spanned="1" table:number-rows-spanned="3" table:style-name="ce164">
            <text:p>25</text:p>
          </table:table-cell>
          <table:table-cell office:value-type="string" table:style-name="ce5">
            <text:p>BORRELLI ANGEL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2-26T00:00:00" table:style-name="ce31">
            <text:p>26/02/2021</text:p>
          </table:table-cell>
          <table:table-cell office:value-type="date" office:date-value="2021-05-26T00:00:00" table:style-name="ce31">
            <text:p>26/05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5500" table:formula="of:=95000*90/100" table:style-name="ce32">
            <text:p><text:s/>85.500,00<text:s/></text:p>
          </table:table-cell>
          <table:table-cell table:style-name="ce32"/>
          <table:table-cell office:value-type="string" table:style-name="ce32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5">
            <text:p>BORRELLI ANGEL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27T00:00:00" table:style-name="ce31">
            <text:p>27/05/2021</text:p>
          </table:table-cell>
          <table:table-cell office:value-type="date" office:date-value="2021-07-04T00:00:00" table:style-name="ce31">
            <text:p>04/07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32">
            <text:p><text:s/>42.500,00<text:s/></text:p>
          </table:table-cell>
          <table:table-cell table:style-name="ce32"/>
          <table:table-cell office:value-type="string" table:style-name="ce32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5">
            <text:p>BORRELLI ANGEL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05T00:00:00" table:style-name="ce31">
            <text:p>05/07/2021</text:p>
          </table:table-cell>
          <table:table-cell office:value-type="date" office:date-value="2024-07-04T00:00:00" table:style-name="ce31">
            <text:p>04/07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6000" table:style-name="ce32">
            <text:p><text:s/>66.0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2"/>
          <table:table-cell table:number-columns-repeated="16373"/>
        </table:table-row>
        <table:table-row table:style-name="ro8">
          <table:table-cell office:value-type="float" office:value="26" table:formula="of:=+[.A28]+1" table:style-name="ce85">
            <text:p>26</text:p>
          </table:table-cell>
          <table:table-cell office:value-type="string" table:style-name="ce5">
            <text:p>BUCCOLO MICHELE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C/FR<text:s/></text:p>
            <text:p>(Col. Aeronautica)</text:p>
          </table:table-cell>
          <table:table-cell office:value-type="date" office:date-value="2021-02-04T00:00:00" table:style-name="ce31">
            <text:p>04/02/2021</text:p>
          </table:table-cell>
          <table:table-cell office:value-type="date" office:date-value="2024-02-03T00:00:00" table:style-name="ce31">
            <text:p>03/02/2024</text:p>
          </table:table-cell>
          <table:table-cell office:value-type="string" table:style-name="ce1">
            <text:p>erogato dall'Aereonautica Militare<text:s/></text:p>
          </table:table-cell>
          <table:table-cell table:style-name="ce1"/>
          <table:table-cell office:value-type="float" office:value="26579.25" table:style-name="ce1">
            <text:p><text:s/>26.579,25<text:s/></text:p>
          </table:table-cell>
          <table:table-cell table:style-name="ce1"/>
          <table:table-cell office:value-type="string" table:style-name="ce3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/>
        </table:table-row>
        <table:table-row table:style-name="ro3">
          <table:table-cell office:value-type="float" office:value="27" table:formula="of:=+[.A31]+1" table:style-name="ce85">
            <text:p>27</text:p>
          </table:table-cell>
          <table:table-cell office:value-type="string" table:style-name="ce5">
            <text:p>BUSILLO FEDERIC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14T00:00:00" table:style-name="ce31">
            <text:p>14/11/2019</text:p>
          </table:table-cell>
          <table:table-cell office:value-type="date" office:date-value="2022-11-13T00:00:00" table:style-name="ce31">
            <text:p>13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8" table:formula="of:=+[.A32]+1" table:style-name="ce85">
            <text:p>28</text:p>
          </table:table-cell>
          <table:table-cell office:value-type="string" table:style-name="ce5">
            <text:p>CAFAGNA ROSSEL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6-01T00:00:00" table:style-name="ce31">
            <text:p>01/06/2019</text:p>
          </table:table-cell>
          <table:table-cell office:value-type="date" office:date-value="2022-05-31T00:00:00" table:style-name="ce31">
            <text:p>31/05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9" table:formula="of:=+[.A33]+1" table:style-name="ce85">
            <text:p>29</text:p>
          </table:table-cell>
          <table:table-cell office:value-type="string" table:style-name="ce5">
            <text:p>CALABRESE STEFAN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01-01T00:00:00" table:style-name="ce31">
            <text:p>01/01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0" table:formula="of:=+[.A34]+1" table:style-name="ce85">
            <text:p>30</text:p>
          </table:table-cell>
          <table:table-cell office:value-type="string" table:style-name="ce5">
            <text:p>CALIENDO ANTONELL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31" table:formula="of:=+[.A35]+1" table:style-name="ce85">
            <text:p>31</text:p>
          </table:table-cell>
          <table:table-cell office:value-type="string" table:style-name="ce5">
            <text:p>CALINDRO LUISA<text:s/>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1T00:00:00" table:style-name="ce31">
            <text:p>11/01/2021</text:p>
          </table:table-cell>
          <table:table-cell office:value-type="date" office:date-value="2024-01-10T00:00:00" table:style-name="ce31">
            <text:p>10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300.699999999997" table:style-name="ce1">
            <text:p><text:s/>36.300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32" table:formula="of:=+[.A36]+1" table:style-name="ce85">
            <text:p>32</text:p>
          </table:table-cell>
          <table:table-cell office:value-type="string" table:style-name="ce5">
            <text:p>CANEVARI AGNESE NAD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C/FR</text:p>
            <text:p>(Dir II fascia MIUR)</text:p>
          </table:table-cell>
          <table:table-cell office:value-type="date" office:date-value="2021-03-23T00:00:00" table:style-name="ce31">
            <text:p>23/03/2021</text:p>
          </table:table-cell>
          <table:table-cell office:value-type="date" office:date-value="2024-03-22T00:00:00" table:style-name="ce31">
            <text:p>22/03/2024</text:p>
          </table:table-cell>
          <table:table-cell office:value-type="string" table:style-name="ce1">
            <text:p>erogato dal MIUR</text:p>
          </table:table-cell>
          <table:table-cell office:value-type="string" table:style-name="ce1"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3" table:formula="of:=+[.A37]+1" table:style-name="ce85">
            <text:p>33</text:p>
          </table:table-cell>
          <table:table-cell office:value-type="string" table:style-name="ce5">
            <text:p>CANNISTRA' SANT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4" table:formula="of:=+[.A38]+1" table:number-columns-spanned="1" table:number-rows-spanned="2" table:style-name="ce164">
            <text:p>34</text:p>
          </table:table-cell>
          <table:table-cell office:value-type="string" table:number-columns-spanned="1" table:number-rows-spanned="2" table:style-name="ce171">
            <text:p>CAPOGNA LUIGI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06-15T00:00:00" table:style-name="ce31">
            <text:p>15/06/2018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5-14T00:00:00" table:style-name="ce31">
            <text:p>14/05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table-cell office:value-type="float" office:value="35" table:formula="of:=+[.A39]+1" table:style-name="ce96">
            <text:p>35</text:p>
          </table:table-cell>
          <table:table-cell office:value-type="string" table:style-name="ce29">
            <text:p>CASERTANO GABRIELL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3">
          <table:table-cell office:value-type="float" office:value="35" table:formula="of:=+[.A39]+1" table:style-name="ce85">
            <text:p>35</text:p>
          </table:table-cell>
          <table:table-cell office:value-type="string" table:style-name="ce5">
            <text:p>CATINI ANTONEL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11-27T00:00:00" table:style-name="ce31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6" table:formula="of:=+[.A42]+1" table:number-columns-spanned="1" table:number-rows-spanned="2" table:style-name="ce164">
            <text:p>36</text:p>
          </table:table-cell>
          <table:table-cell office:value-type="string" table:style-name="ce5">
            <text:p>CATINO ANNA MAR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2-17T00:00:00" table:style-name="ce31">
            <text:p>17/02/2020</text:p>
          </table:table-cell>
          <table:table-cell office:value-type="date" office:date-value="2021-09-30T00:00:00" table:style-name="ce31">
            <text:p>30/09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40">
            <text:p>CATINO ANNA MARI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10-01T00:00:00" table:style-name="ce31">
            <text:p>01/10/2021</text:p>
          </table:table-cell>
          <table:table-cell office:value-type="date" office:date-value="2024-09-30T00:00:00" table:style-name="ce31">
            <text:p>30/09/2024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300.699999999997" table:style-name="ce32">
            <text:p><text:s/>36.300,7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2"/>
          <table:table-cell table:number-columns-repeated="16373" table:style-name="ce33"/>
        </table:table-row>
        <table:table-row table:style-name="ro3">
          <table:table-cell office:value-type="float" office:value="37" table:formula="of:=+[.A43]+1" table:style-name="ce85">
            <text:p>37</text:p>
          </table:table-cell>
          <table:table-cell office:value-type="string" table:style-name="ce5">
            <text:p>CATTANI ALBERT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11-27T00:00:00" table:style-name="ce31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8" table:formula="of:=+[.A45]+1" table:style-name="ce85">
            <text:p>38</text:p>
          </table:table-cell>
          <table:table-cell office:value-type="string" table:style-name="ce5">
            <text:p>CAVALLO LAUR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2-15T00:00:00" table:style-name="ce31">
            <text:p>15/12/2019</text:p>
          </table:table-cell>
          <table:table-cell office:value-type="date" office:date-value="2022-12-14T00:00:00" table:style-name="ce31">
            <text:p>14/12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39" table:formula="of:=+[.A46]+1" table:style-name="ce93">
            <text:p>39</text:p>
          </table:table-cell>
          <table:table-cell office:value-type="string" table:style-name="ce29">
            <text:p>CAVUOTO ERNESTI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95"/>
        </table:table-row>
        <table:table-row table:style-name="ro3">
          <table:table-cell office:value-type="float" office:value="40" table:formula="of:=+[.A47]+1" table:style-name="ce85">
            <text:p>40</text:p>
          </table:table-cell>
          <table:table-cell office:value-type="string" table:style-name="ce5">
            <text:p>CELLESI LUC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41" table:formula="of:=+[.A48]+1" table:style-name="ce85">
            <text:p>41</text:p>
          </table:table-cell>
          <table:table-cell office:value-type="string" table:style-name="ce5">
            <text:p>CERVONE EDOARD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1-16T00:00:00" table:style-name="ce31">
            <text:p>16/11/2020</text:p>
          </table:table-cell>
          <table:table-cell office:value-type="date" office:date-value="2023-11-15T00:00:00" table:style-name="ce31">
            <text:p>15/11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float" office:value="42" table:formula="of:=+[.A49]+1" table:style-name="ce85">
            <text:p>42</text:p>
          </table:table-cell>
          <table:table-cell office:value-type="string" table:style-name="ce7">
            <text:p>CESARONI GIOVANNI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12-15T00:00:00" table:style-name="ce31">
            <text:p>15/12/2020</text:p>
          </table:table-cell>
          <table:table-cell office:value-type="date" office:date-value="2023-12-14T00:00:00" table:style-name="ce31">
            <text:p>14/1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9">
          <table:table-cell office:value-type="float" office:value="43" table:formula="of:=+[.A50]+1" table:style-name="ce85">
            <text:p>43</text:p>
          </table:table-cell>
          <table:table-cell office:value-type="string" table:style-name="ce13">
            <text:p>CHIANESE OLIMP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11-27T00:00:00" table:style-name="ce31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table-cell office:value-type="float" office:value="44" table:formula="of:=+[.A51]+1" table:style-name="ce85">
            <text:p>44</text:p>
          </table:table-cell>
          <table:table-cell office:value-type="string" table:style-name="ce42">
            <text:p>CHIODI REM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9-14T00:00:00" table:style-name="ce31">
            <text:p>14/09/2020</text:p>
          </table:table-cell>
          <table:table-cell office:value-type="date" office:date-value="2023-09-13T00:00:00" table:style-name="ce31">
            <text:p>13/09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9">
          <table:table-cell office:value-type="float" office:value="45" table:formula="of:=+[.A52]+1" table:style-name="ce37">
            <text:p>45</text:p>
          </table:table-cell>
          <table:table-cell office:value-type="string" table:style-name="ce42">
            <text:p>CIANCIULLI AGOSTIN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07-08T00:00:00" table:style-name="ce31">
            <text:p>08/07/2021</text:p>
          </table:table-cell>
          <table:table-cell office:value-type="string" table:style-name="ce31">
            <text:p>scad. Governo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9">
          <table:table-cell office:value-type="float" office:value="46" table:formula="of:=+[.A53]+1" table:style-name="ce85">
            <text:p>46</text:p>
          </table:table-cell>
          <table:table-cell office:value-type="string" table:style-name="ce41">
            <text:p>CITTADINO CATERIN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19-12-01T00:00:00" table:style-name="ce31">
            <text:p>01/12/2019</text:p>
          </table:table-cell>
          <table:table-cell office:value-type="date" office:date-value="2022-11-30T00:00:00" table:style-name="ce31">
            <text:p>30/11/2022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80750" table:style-name="ce32">
            <text:p><text:s/>80.750,00<text:s/></text:p>
          </table:table-cell>
          <table:table-cell office:value-type="float" office:value="34600" table:style-name="ce32">
            <text:p><text:s/>34.600,00<text:s/></text:p>
          </table:table-cell>
          <table:table-cell table:style-name="ce26"/>
          <table:table-cell table:number-columns-repeated="16373" table:style-name="ce28"/>
        </table:table-row>
        <table:table-row table:style-name="ro9">
          <table:table-cell office:value-type="float" office:value="47" table:formula="of:=+[.A54]+1" table:style-name="ce85">
            <text:p>47</text:p>
          </table:table-cell>
          <table:table-cell office:value-type="string" table:style-name="ce14">
            <text:p>CONTE VINCENZ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6-18T00:00:00" table:style-name="ce31">
            <text:p>18/06/2019</text:p>
          </table:table-cell>
          <table:table-cell office:value-type="date" office:date-value="2021-05-31T00:00:00" table:style-name="ce31">
            <text:p>31/05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9">
          <table:table-cell office:value-type="float" office:value="48" table:formula="of:=+[.A55]+1" table:style-name="ce85">
            <text:p>48</text:p>
          </table:table-cell>
          <table:table-cell office:value-type="string" table:style-name="ce14">
            <text:p>CONTENTO MARI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03-29T00:00:00" table:style-name="ce31">
            <text:p>29/03/2021</text:p>
          </table:table-cell>
          <table:table-cell office:value-type="date" office:date-value="2024-03-28T00:00:00" table:style-name="ce31">
            <text:p>28/03/2024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73100" table:style-name="ce32">
            <text:p><text:s/>73.100,00<text:s/></text:p>
          </table:table-cell>
          <table:table-cell office:value-type="float" office:value="34600" table:style-name="ce32">
            <text:p><text:s/>34.600,00<text:s/></text:p>
          </table:table-cell>
          <table:table-cell table:style-name="ce27"/>
          <table:table-cell table:number-columns-repeated="16373"/>
        </table:table-row>
        <table:table-row table:style-name="ro9">
          <table:table-cell office:value-type="float" office:value="49" table:formula="of:=+[.A56]+1" table:style-name="ce85">
            <text:p>49</text:p>
          </table:table-cell>
          <table:table-cell office:value-type="string" table:style-name="ce14">
            <text:p>CONTI RICCARD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9">
          <table:table-cell office:value-type="float" office:value="50" table:formula="of:=+[.A57]+1" table:style-name="ce37">
            <text:p>50</text:p>
          </table:table-cell>
          <table:table-cell office:value-type="string" table:style-name="ce29">
            <text:p>CORETTO LUCIA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text:s/></text:p>
            <text:p>(Vice prefetto)</text:p>
          </table:table-cell>
          <table:table-cell office:value-type="date" office:date-value="2020-02-10T00:00:00" table:style-name="ce31">
            <text:p>10/02/2020</text:p>
          </table:table-cell>
          <table:table-cell office:value-type="string" table:style-name="ce31">
            <text:p>revoca incarico</text:p>
          </table:table-cell>
          <table:table-cell office:value-type="string" table:style-name="ce32">
            <text:p>erogato del Ministero dell'Interno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25140.83" table:style-name="ce32">
            <text:p><text:s/>25.140,83<text:s/></text:p>
          </table:table-cell>
          <table:table-cell table:style-name="ce32"/>
          <table:table-cell table:style-name="ce37"/>
          <table:table-cell table:number-columns-repeated="16373" table:style-name="ce28"/>
        </table:table-row>
        <table:table-row table:style-name="ro10">
          <table:table-cell office:value-type="float" office:value="51" table:formula="of:=+[.A58]+1" table:number-columns-spanned="1" table:number-rows-spanned="2" table:style-name="ce164">
            <text:p>51</text:p>
          </table:table-cell>
          <table:table-cell office:value-type="string" table:number-columns-spanned="1" table:number-rows-spanned="2" table:style-name="ce175">
            <text:p>CORSINI STEFAN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3-14T00:00:00" table:style-name="ce31">
            <text:p>14/03/2021</text:p>
          </table:table-cell>
          <table:table-cell office:value-type="date" office:date-value="2021-06-15T00:00:00" table:style-name="ce31">
            <text:p>15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32"/>
          <table:table-cell office:value-type="string" table:style-name="ce37">
            <text:p>trattamento economico attribuito ai sensi dell'articolo 13, quinto periodo, del CCNI 2006/2009 Area VIII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6T00:00:00" table:style-name="ce31">
            <text:p>16/06/2021</text:p>
          </table:table-cell>
          <table:table-cell office:value-type="date" office:date-value="2024-06-15T00:00:00" table:style-name="ce31">
            <text:p>15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/>
        </table:table-row>
        <table:table-row table:style-name="ro9">
          <table:table-cell office:value-type="float" office:value="52" table:formula="of:=+[.A59]+1" table:style-name="ce85">
            <text:p>52</text:p>
          </table:table-cell>
          <table:table-cell office:value-type="string" table:style-name="ce7">
            <text:p>COSENZA MASSIMILIA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2-06T00:00:00" table:style-name="ce31">
            <text:p>06/12/2019</text:p>
          </table:table-cell>
          <table:table-cell office:value-type="date" office:date-value="2022-12-07T00:00:00" table:style-name="ce31">
            <text:p>07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9">
          <table:table-cell office:value-type="float" office:value="53" table:formula="of:=+[.A61]+1" table:style-name="ce124">
            <text:p>53</text:p>
          </table:table-cell>
          <table:table-cell office:value-type="string" table:style-name="ce29">
            <text:p>D'ALTERIO ELIS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0-11T00:00:00" table:style-name="ce31">
            <text:p>11/10/2021</text:p>
          </table:table-cell>
          <table:table-cell office:value-type="date" office:date-value="2026-10-10T00:00:00" table:style-name="ce31">
            <text:p>10/10/2026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9">
          <table:table-cell office:value-type="float" office:value="54" table:formula="of:=+[.A62]+1" table:style-name="ce113">
            <text:p>54</text:p>
          </table:table-cell>
          <table:table-cell office:value-type="string" table:style-name="ce14">
            <text:p>D'AMICO DAVIDE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text:s/></text:p>
            <text:p>(Dir II fascia MIUR)</text:p>
          </table:table-cell>
          <table:table-cell office:value-type="date" office:date-value="2021-03-01T00:00:00" table:style-name="ce31">
            <text:p>01/03/2021</text:p>
          </table:table-cell>
          <table:table-cell office:value-type="date" office:date-value="2024-02-28T00:00:00" table:style-name="ce31">
            <text:p>28/02/2024</text:p>
          </table:table-cell>
          <table:table-cell office:value-type="string" table:style-name="ce1">
            <text:p>erogato dal MIUR</text:p>
          </table:table-cell>
          <table:table-cell office:value-type="string" table:style-name="ce1"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7"/>
          <table:table-cell table:number-columns-repeated="16373"/>
        </table:table-row>
        <table:table-row table:style-name="ro9">
          <table:table-cell office:value-type="float" office:value="55" table:formula="of:=+[.A63]+1" table:style-name="ce113">
            <text:p>55</text:p>
          </table:table-cell>
          <table:table-cell office:value-type="string" table:style-name="ce14">
            <text:p>D'ANGELO LUIGI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7"/>
          <table:table-cell table:number-columns-repeated="16373"/>
        </table:table-row>
        <table:table-row table:style-name="ro9">
          <table:table-cell office:value-type="float" office:value="56" table:formula="of:=+[.A64]+1" table:style-name="ce85">
            <text:p>56</text:p>
          </table:table-cell>
          <table:table-cell office:value-type="string" table:style-name="ce14">
            <text:p>DE BERNARDIS PATRIZ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4-30T00:00:00" table:style-name="ce31">
            <text:p>30/04/2019</text:p>
          </table:table-cell>
          <table:table-cell office:value-type="date" office:date-value="2022-04-29T00:00:00" table:style-name="ce31">
            <text:p>29/04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office:value-type="string" table:style-name="ce67">
            <text:p><text:s/></text:p>
          </table:table-cell>
          <table:table-cell table:number-columns-repeated="16373"/>
        </table:table-row>
        <table:table-row table:style-name="ro9">
          <table:table-cell office:value-type="float" office:value="57" table:formula="of:=+[.A65]+1" table:style-name="ce85">
            <text:p>57</text:p>
          </table:table-cell>
          <table:table-cell office:value-type="string" table:style-name="ce14">
            <text:p>DE CICCO RAFFAELE MICHELE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11-20T00:00:00" table:style-name="ce31">
            <text:p>20/11/2020</text:p>
          </table:table-cell>
          <table:table-cell office:value-type="date" office:date-value="2023-11-19T00:00:00" table:style-name="ce31">
            <text:p>19/11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1000" table:style-name="ce1">
            <text:p><text:s/>51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7"/>
          <table:table-cell table:number-columns-repeated="16373"/>
        </table:table-row>
        <table:table-row table:style-name="ro9">
          <table:table-cell office:value-type="float" office:value="58" table:formula="of:=+[.A66]+1" table:style-name="ce37">
            <text:p>58</text:p>
          </table:table-cell>
          <table:table-cell office:value-type="string" table:style-name="ce29">
            <text:p>DE CARLI PAOL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float" office:value="59" table:formula="of:=+[.A67]+1" table:style-name="ce127">
            <text:p>59</text:p>
          </table:table-cell>
          <table:table-cell office:value-type="string" table:style-name="ce129">
            <text:p>DE LEO MANFREDI</text:p>
          </table:table-cell>
          <table:table-cell office:value-type="string" table:style-name="ce128">
            <text:p>II fascia</text:p>
          </table:table-cell>
          <table:table-cell office:value-type="string" table:style-name="ce130">
            <text:p>C/FR</text:p>
            <text:p>(Dir II fascia ACI)</text:p>
          </table:table-cell>
          <table:table-cell office:value-type="date" office:date-value="2020-09-14T00:00:00" table:style-name="ce31">
            <text:p>14/09/2020</text:p>
          </table:table-cell>
          <table:table-cell office:value-type="date" office:date-value="2023-09-13T00:00:00" table:style-name="ce31">
            <text:p>13/09/2023</text:p>
          </table:table-cell>
          <table:table-cell office:value-type="string" table:style-name="ce32">
            <text:p>erogato dall'ACI</text:p>
          </table:table-cell>
          <table:table-cell office:value-type="string" table:style-name="ce32">
            <text:p>erogato dall'ACI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8">
          <table:table-cell office:value-type="float" office:value="60" table:formula="of:=+[.A68]+1" table:style-name="ce85">
            <text:p>60</text:p>
          </table:table-cell>
          <table:table-cell office:value-type="string" table:style-name="ce40">
            <text:p>DEFAZIO GIANCARLO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C/FR</text:p>
            <text:p><text:span text:style-name="T5">(Dir II fascia Agenzia per la cooperazione allo sviluppo)</text:span></text:p>
          </table:table-cell>
          <table:table-cell office:value-type="date" office:date-value="2020-01-13T00:00:00" table:style-name="ce31">
            <text:p>13/01/2020</text:p>
          </table:table-cell>
          <table:table-cell office:value-type="date" office:date-value="2021-09-15T00:00:00" table:style-name="ce31">
            <text:p>15/09/2021</text:p>
          </table:table-cell>
          <table:table-cell office:value-type="string" table:style-name="ce32">
            <text:p>erogato dall'Agenzia coop allo sviluppo</text:p>
          </table:table-cell>
          <table:table-cell office:value-type="string" table:style-name="ce32">
            <text:p>erogato dall'Agenzia coop allo sviluppo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27"/>
          <table:table-cell table:number-columns-repeated="16373" table:style-name="ce33"/>
        </table:table-row>
        <table:table-row table:style-name="ro8">
          <table:table-cell office:value-type="float" office:value="61" table:formula="of:=+[.A69]+1" table:style-name="ce37">
            <text:p>61</text:p>
          </table:table-cell>
          <table:table-cell office:value-type="string" table:style-name="ce40">
            <text:p>DEFAZIO GIANCARLO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C/FR</text:p>
            <text:p><text:span text:style-name="T5">(Dir II fascia Agenzia per la cooperazione allo sviluppo)</text:span></text:p>
          </table:table-cell>
          <table:table-cell office:value-type="date" office:date-value="2021-09-16T00:00:00" table:style-name="ce31">
            <text:p>16/09/2021</text:p>
          </table:table-cell>
          <table:table-cell office:value-type="date" office:date-value="2026-09-15T00:00:00" table:style-name="ce31">
            <text:p>15/09/2026</text:p>
          </table:table-cell>
          <table:table-cell office:value-type="string" table:style-name="ce32">
            <text:p>erogato dall'Agenzia coop allo sviluppo</text:p>
          </table:table-cell>
          <table:table-cell office:value-type="string" table:style-name="ce32">
            <text:p>erogato dall'Agenzia coop allo sviluppo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27"/>
          <table:table-cell table:number-columns-repeated="16373" table:style-name="ce33"/>
        </table:table-row>
        <table:table-row table:style-name="ro9">
          <table:table-cell office:value-type="float" office:value="62" table:formula="of:=+[.A70]+1" table:style-name="ce85">
            <text:p>62</text:p>
          </table:table-cell>
          <table:table-cell office:value-type="string" table:style-name="ce14">
            <text:p>DELL'ANNA ANNA MAR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15T00:00:00" table:style-name="ce31">
            <text:p>15/10/2019</text:p>
          </table:table-cell>
          <table:table-cell office:value-type="date" office:date-value="2022-10-11T00:00:00" table:style-name="ce31">
            <text:p>11/10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7"/>
          <table:table-cell table:number-columns-repeated="16373"/>
        </table:table-row>
        <table:table-row table:style-name="ro9">
          <table:table-cell office:value-type="float" office:value="63" table:formula="of:=+[.A71]+1" table:style-name="ce85">
            <text:p>63</text:p>
          </table:table-cell>
          <table:table-cell office:value-type="string" table:style-name="ce14">
            <text:p>DE MARCO ALESSANDRA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8-19T00:00:00" table:style-name="ce31">
            <text:p>19/08/2019</text:p>
          </table:table-cell>
          <table:table-cell office:value-type="date" office:date-value="2022-08-18T00:00:00" table:style-name="ce31">
            <text:p>18/08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7"/>
          <table:table-cell table:number-columns-repeated="16373"/>
        </table:table-row>
        <table:table-row table:style-name="ro9">
          <table:table-cell office:value-type="float" office:value="64" table:formula="of:=+[.A72]+1" table:style-name="ce85">
            <text:p>64</text:p>
          </table:table-cell>
          <table:table-cell office:value-type="string" table:style-name="ce14">
            <text:p>DEMILITO PIERFRANCESC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7"/>
          <table:table-cell table:number-columns-repeated="16373"/>
        </table:table-row>
        <table:table-row table:style-name="ro9">
          <table:table-cell office:value-type="float" office:value="65" table:formula="of:=+[.A73]+1" table:style-name="ce85">
            <text:p>65</text:p>
          </table:table-cell>
          <table:table-cell office:value-type="string" table:style-name="ce14">
            <text:p>DE PAROLIS ANTON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7-15T00:00:00" table:style-name="ce31">
            <text:p>15/07/2020</text:p>
          </table:table-cell>
          <table:table-cell office:value-type="date" office:date-value="2023-07-14T00:00:00" table:style-name="ce31">
            <text:p>14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7"/>
          <table:table-cell table:number-columns-repeated="16373"/>
        </table:table-row>
        <table:table-row table:style-name="ro9">
          <table:table-cell office:value-type="float" office:value="66" table:formula="of:=+[.A74]+1" table:style-name="ce85">
            <text:p>66</text:p>
          </table:table-cell>
          <table:table-cell office:value-type="string" table:style-name="ce14">
            <text:p>DE SIERVO GIOVANNI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7"/>
          <table:table-cell table:number-columns-repeated="16373"/>
        </table:table-row>
        <table:table-row table:style-name="ro9">
          <table:table-cell office:value-type="float" office:value="67" table:formula="of:=+[.A75]+1" table:style-name="ce85">
            <text:p>67</text:p>
          </table:table-cell>
          <table:table-cell office:value-type="string" table:style-name="ce14">
            <text:p>DE STEFANIS FRANCESC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7"/>
          <table:table-cell table:number-columns-repeated="16373"/>
        </table:table-row>
        <table:table-row table:style-name="ro9">
          <table:table-cell office:value-type="float" office:value="68" table:formula="of:=+[.A76]+1" table:number-columns-spanned="1" table:number-rows-spanned="2" table:style-name="ce164">
            <text:p>68</text:p>
          </table:table-cell>
          <table:table-cell office:value-type="string" table:number-columns-spanned="1" table:number-rows-spanned="2" table:style-name="ce172">
            <text:p>DIAMARE GIACOMETT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7-09T00:00:00" table:style-name="ce31">
            <text:p>09/07/2018</text:p>
          </table:table-cell>
          <table:table-cell office:value-type="date" office:date-value="2021-07-08T00:00:00" table:style-name="ce31">
            <text:p>08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7-09T00:00:00" table:style-name="ce31">
            <text:p>09/07/2021</text:p>
          </table:table-cell>
          <table:table-cell office:value-type="date" office:date-value="2024-07-08T00:00:00" table:style-name="ce31">
            <text:p>08/07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9">
          <table:table-cell office:value-type="float" office:value="69" table:formula="of:=+[.A77]+1" table:style-name="ce85">
            <text:p>69</text:p>
          </table:table-cell>
          <table:table-cell office:value-type="string" table:style-name="ce14">
            <text:p>DI COLA DONATEL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11-27T00:00:00" table:style-name="ce31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7"/>
          <table:table-cell table:number-columns-repeated="16373"/>
        </table:table-row>
        <table:table-row table:style-name="ro9">
          <table:table-cell office:value-type="float" office:value="66" table:style-name="ce102">
            <text:p>66</text:p>
          </table:table-cell>
          <table:table-cell office:value-type="string" table:style-name="ce104">
            <text:p>DI COLA GIOVANNI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5-16T00:00:00" table:style-name="ce31">
            <text:p>16/05/2020</text:p>
          </table:table-cell>
          <table:table-cell office:value-type="date" office:date-value="2023-05-15T00:00:00" table:style-name="ce31">
            <text:p>15/05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2"/>
          <table:table-cell table:number-columns-repeated="16373"/>
        </table:table-row>
        <table:table-row table:style-name="ro6">
          <table:table-cell office:value-type="float" office:value="67" table:style-name="ce102">
            <text:p>67</text:p>
          </table:table-cell>
          <table:table-cell office:value-type="string" table:style-name="ce14">
            <text:p>DI GREGORIO RITA ANN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/text:p>
            <text:p>(Dir II fascia Agenzia delle Entrate)</text:p>
          </table:table-cell>
          <table:table-cell office:value-type="date" office:date-value="2021-01-01T00:00:00" table:style-name="ce31">
            <text:p>01/01/2021</text:p>
          </table:table-cell>
          <table:table-cell office:value-type="date" office:date-value="2023-12-31T00:00:00" table:style-name="ce31">
            <text:p>31/12/2023</text:p>
          </table:table-cell>
          <table:table-cell office:value-type="string" table:style-name="ce1">
            <text:p>erogato dall'Agenzia delle Entrate</text:p>
          </table:table-cell>
          <table:table-cell office:value-type="string" table:style-name="ce1">
            <text:p>erogato dall'Agenzia delle Entrat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7"/>
          <table:table-cell table:number-columns-repeated="16373" table:style-name="ce2"/>
        </table:table-row>
        <table:table-row table:style-name="ro9">
          <table:table-cell office:value-type="float" office:value="68" table:formula="of:=+[.A81]+1" table:style-name="ce102">
            <text:p>68</text:p>
          </table:table-cell>
          <table:table-cell office:value-type="string" table:style-name="ce14">
            <text:p>DI MARTINO LETIZ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7-28T00:00:00" table:style-name="ce31">
            <text:p>28/07/2019</text:p>
          </table:table-cell>
          <table:table-cell office:value-type="date" office:date-value="2021-11-30T00:00:00" table:style-name="ce31">
            <text:p>30/11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2"/>
        </table:table-row>
        <table:table-row table:style-name="ro9">
          <table:table-cell office:value-type="float" office:value="69" table:formula="of:=+[.A82]+1" table:style-name="ce102">
            <text:p>69</text:p>
          </table:table-cell>
          <table:table-cell office:value-type="string" table:style-name="ce14">
            <text:p>DI MUCCI ANDRE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07T00:00:00" table:style-name="ce31">
            <text:p>07/10/2019</text:p>
          </table:table-cell>
          <table:table-cell office:value-type="date" office:date-value="2022-10-06T00:00:00" table:style-name="ce31">
            <text:p>06/10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1.31" table:style-name="ce1">
            <text:p><text:s/>12.441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7"/>
          <table:table-cell table:number-columns-repeated="16373" table:style-name="ce2"/>
        </table:table-row>
        <table:table-row table:style-name="ro9">
          <table:table-cell office:value-type="float" office:value="70" table:formula="of:=+[.A83]+1" table:style-name="ce102">
            <text:p>70</text:p>
          </table:table-cell>
          <table:table-cell office:value-type="string" table:style-name="ce14">
            <text:p>DI PAOLO ANTON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2-06T00:00:00" table:style-name="ce31">
            <text:p>06/02/2020</text:p>
          </table:table-cell>
          <table:table-cell office:value-type="date" office:date-value="2023-02-05T00:00:00" table:style-name="ce31">
            <text:p>05/0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7"/>
          <table:table-cell table:number-columns-repeated="16373" table:style-name="ce2"/>
        </table:table-row>
        <table:table-row table:style-name="ro9">
          <table:table-cell office:value-type="float" office:value="71" table:formula="of:=+[.A84]+1" table:style-name="ce85">
            <text:p>71</text:p>
          </table:table-cell>
          <table:table-cell office:value-type="string" table:style-name="ce14">
            <text:p>DOGLIA MARC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3-16T00:00:00" table:style-name="ce31">
            <text:p>16/03/2020</text:p>
          </table:table-cell>
          <table:table-cell office:value-type="date" office:date-value="2023-03-15T00:00:00" table:style-name="ce31">
            <text:p>15/03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7"/>
          <table:table-cell table:number-columns-repeated="16373" table:style-name="ce2"/>
        </table:table-row>
        <table:table-row table:style-name="ro9">
          <table:table-cell office:value-type="float" office:value="72" table:formula="of:=+[.A85]+1" table:style-name="ce85">
            <text:p>72</text:p>
          </table:table-cell>
          <table:table-cell office:value-type="string" table:style-name="ce58">
            <text:p>DOLCE MAURO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53"/>
          <table:table-cell table:number-columns-repeated="16373" table:style-name="ce2"/>
        </table:table-row>
        <table:table-row table:style-name="ro9">
          <table:table-cell office:value-type="float" office:value="73" table:formula="of:=+[.A86]+1" table:style-name="ce54">
            <text:p>73</text:p>
          </table:table-cell>
          <table:table-cell office:value-type="string" table:style-name="ce90">
            <text:p>DOMENICI ARIANNA</text:p>
          </table:table-cell>
          <table:table-cell office:value-type="string" table:style-name="ce54">
            <text:p>II fascia</text:p>
          </table:table-cell>
          <table:table-cell office:value-type="string" table:style-name="ce91">
            <text:p>E</text:p>
          </table:table-cell>
          <table:table-cell office:value-type="date" office:date-value="2021-06-01T00:00:00" table:style-name="ce55">
            <text:p>01/06/2021</text:p>
          </table:table-cell>
          <table:table-cell office:value-type="date" office:date-value="2024-05-31T00:00:00" table:style-name="ce55">
            <text:p>31/05/2024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4"/>
          <table:table-cell table:style-name="ce54"/>
          <table:table-cell table:number-columns-repeated="7" table:style-name="ce2"/>
          <table:table-cell table:number-columns-repeated="16366" table:style-name="ce45"/>
        </table:table-row>
        <table:table-row table:style-name="ro9">
          <table:table-cell office:value-type="float" office:value="74" table:formula="of:=+[.A87]+1" table:style-name="ce85">
            <text:p>74</text:p>
          </table:table-cell>
          <table:table-cell office:value-type="string" table:style-name="ce11">
            <text:p>DONDI SEBASTIA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6-26T00:00:00" table:style-name="ce31">
            <text:p>26/06/2020</text:p>
          </table:table-cell>
          <table:table-cell office:value-type="date" office:date-value="2023-06-25T00:00:00" table:style-name="ce31">
            <text:p>25/06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2"/>
        </table:table-row>
        <table:table-row table:style-name="ro9">
          <table:table-cell office:value-type="float" office:value="75" table:formula="of:=+[.A88]+1" table:style-name="ce85">
            <text:p>75</text:p>
          </table:table-cell>
          <table:table-cell office:value-type="string" table:style-name="ce11">
            <text:p>DONZELLI PAOLO FERDINANDO GIUSEPPE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52"/>
          <table:table-cell table:number-columns-repeated="16373" table:style-name="ce2"/>
        </table:table-row>
        <table:table-row table:style-name="ro9">
          <table:table-cell office:value-type="float" office:value="76" table:formula="of:=+[.A89]+1" table:style-name="ce37">
            <text:p>76</text:p>
          </table:table-cell>
          <table:table-cell office:value-type="string" table:style-name="ce29">
            <text:p>DRAGONE ALESSANDR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1-06-30T00:00:00" table:style-name="ce31">
            <text:p>30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2"/>
        </table:table-row>
        <table:table-row table:style-name="ro9">
          <table:table-cell office:value-type="float" office:value="77" table:formula="of:=+[.A90]+1" table:style-name="ce85">
            <text:p>77</text:p>
          </table:table-cell>
          <table:table-cell office:value-type="string" table:style-name="ce13">
            <text:p>EINAUDI LUC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12-31T00:00:00" table:style-name="ce31">
            <text:p>31/12/2018</text:p>
          </table:table-cell>
          <table:table-cell office:value-type="date" office:date-value="2021-12-30T00:00:00" table:style-name="ce31">
            <text:p>30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9">
          <table:table-cell office:value-type="float" office:value="78" table:formula="of:=+[.A91]+1" table:style-name="ce85">
            <text:p>78</text:p>
          </table:table-cell>
          <table:table-cell office:value-type="string" table:style-name="ce42">
            <text:p>ELIA PASQUALE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7" table:style-name="ce2"/>
          <table:table-cell table:number-columns-repeated="16366" table:style-name="ce33"/>
        </table:table-row>
        <table:table-row table:style-name="ro9">
          <table:table-cell office:value-type="float" office:value="79" table:formula="of:=+[.A92]+1" table:style-name="ce85">
            <text:p>79</text:p>
          </table:table-cell>
          <table:table-cell office:value-type="string" table:style-name="ce9">
            <text:p>FABI DAVID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8-10T00:00:00" table:style-name="ce31">
            <text:p>10/08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2"/>
        </table:table-row>
        <table:table-row table:style-name="ro9">
          <table:table-cell office:value-type="float" office:value="80" table:formula="of:=+[.A93]+1" table:style-name="ce85">
            <text:p>80</text:p>
          </table:table-cell>
          <table:table-cell office:value-type="string" table:style-name="ce9">
            <text:p>FABRIZIO ROSSAN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9-23T00:00:00" table:style-name="ce31">
            <text:p>23/09/2019</text:p>
          </table:table-cell>
          <table:table-cell office:value-type="date" office:date-value="2022-09-22T00:00:00" table:style-name="ce31">
            <text:p>22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2"/>
        </table:table-row>
        <table:table-row table:style-name="ro9">
          <table:table-cell office:value-type="float" office:value="81" table:formula="of:=+[.A94]+1" table:style-name="ce85">
            <text:p>81</text:p>
          </table:table-cell>
          <table:table-cell office:value-type="string" table:style-name="ce9">
            <text:p>FAVIA NICO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12-15T00:00:00" table:style-name="ce31">
            <text:p>15/12/2020</text:p>
          </table:table-cell>
          <table:table-cell office:value-type="date" office:date-value="2023-12-14T00:00:00" table:style-name="ce31">
            <text:p>14/1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7"/>
          <table:table-cell table:number-columns-repeated="16373" table:style-name="ce2"/>
        </table:table-row>
        <table:table-row table:style-name="ro9">
          <table:table-cell office:value-type="float" office:value="82" table:formula="of:=+[.A95]+1" table:style-name="ce85">
            <text:p>82</text:p>
          </table:table-cell>
          <table:table-cell office:value-type="string" table:style-name="ce7">
            <text:p>FELLI GIORG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9-01T00:00:00" table:style-name="ce31">
            <text:p>01/09/2019</text:p>
          </table:table-cell>
          <table:table-cell office:value-type="date" office:date-value="2022-02-28T00:00:00" table:style-name="ce31">
            <text:p>28/02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6">
          <table:table-cell office:value-type="float" office:value="83" table:formula="of:=+[.A96]+1" table:style-name="ce85">
            <text:p>83</text:p>
          </table:table-cell>
          <table:table-cell office:value-type="string" table:style-name="ce11">
            <text:p>FERRANTE ALFRED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C/FR</text:p>
            <text:p>(Dir II fascia M.ro Lavoro)</text:p>
          </table:table-cell>
          <table:table-cell office:value-type="date" office:date-value="2019-11-04T00:00:00" table:style-name="ce31">
            <text:p>04/11/2019</text:p>
          </table:table-cell>
          <table:table-cell office:value-type="date" office:date-value="2022-11-03T00:00:00" table:style-name="ce31">
            <text:p>03/11/2022</text:p>
          </table:table-cell>
          <table:table-cell office:value-type="string" table:style-name="ce1">
            <text:p>erogato dal Min. Lavoro</text:p>
          </table:table-cell>
          <table:table-cell office:value-type="string" table:style-name="ce1">
            <text:p>erogato dal Min. Lavoro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 office:value-type="float" office:value="84" table:formula="of:=+[.A97]+1" table:number-columns-spanned="1" table:number-rows-spanned="2" table:style-name="ce164">
            <text:p>84</text:p>
          </table:table-cell>
          <table:table-cell office:value-type="string" table:number-columns-spanned="1" table:number-rows-spanned="2" table:style-name="ce174">
            <text:p>FERRARA LUIGI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07-17T00:00:00" table:style-name="ce31">
            <text:p>17/07/2018</text:p>
          </table:table-cell>
          <table:table-cell office:value-type="date" office:date-value="2021-07-16T00:00:00" table:style-name="ce31">
            <text:p>16/07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6000" table:style-name="ce1">
            <text:p><text:s/>76.00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26"/>
          <table:table-cell table:number-columns-repeated="16373" table:style-name="ce2"/>
        </table:table-row>
        <table:table-row table:style-name="ro9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17T00:00:00" table:style-name="ce31">
            <text:p>17/07/2021</text:p>
          </table:table-cell>
          <table:table-cell office:value-type="date" office:date-value="2024-07-16T00:00:00" table:style-name="ce31">
            <text:p>16/07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6000" table:style-name="ce1">
            <text:p><text:s/>76.00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26"/>
          <table:table-cell table:number-columns-repeated="16373" table:style-name="ce2"/>
        </table:table-row>
        <table:table-row table:style-name="ro9">
          <table:table-cell office:value-type="float" office:value="85" table:formula="of:=+[.A98]+1" table:style-name="ce85">
            <text:p>85</text:p>
          </table:table-cell>
          <table:table-cell office:value-type="string" table:style-name="ce7">
            <text:p>FINIZIO EDDA PAOL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12">
          <table:table-cell office:value-type="float" office:value="86" table:formula="of:=+[.A100]+1" table:number-columns-spanned="1" table:number-rows-spanned="2" table:style-name="ce169">
            <text:p>86</text:p>
          </table:table-cell>
          <table:table-cell office:value-type="string" table:style-name="ce40">
            <text:p>FRESILLI FRANCESC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text:s/></text:p>
            <text:p>(Dir Città Metropolitana di Roma Capitale)</text:p>
          </table:table-cell>
          <table:table-cell office:value-type="date" office:date-value="2020-02-01T00:00:00" table:style-name="ce31">
            <text:p>01/02/2020</text:p>
          </table:table-cell>
          <table:table-cell office:value-type="date" office:date-value="2021-09-15T00:00:00" table:style-name="ce31">
            <text:p>15/09/2021</text:p>
          </table:table-cell>
          <table:table-cell office:value-type="string" table:style-name="ce32">
            <text:p>erogato da Città Metropolitana di Roma Capitale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26"/>
          <table:table-cell table:number-columns-repeated="7" table:style-name="ce2"/>
          <table:table-cell table:number-columns-repeated="16366" table:style-name="ce33"/>
        </table:table-row>
        <table:table-row table:style-name="ro12">
          <table:covered-table-cell/>
          <table:table-cell office:value-type="string" table:style-name="ce40">
            <text:p>FRESILLI FRANCESC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text:s/></text:p>
            <text:p>(Dir Città Metropolitana di Roma Capitale)</text:p>
          </table:table-cell>
          <table:table-cell office:value-type="date" office:date-value="2021-09-16T00:00:00" table:style-name="ce31">
            <text:p>16/09/2021</text:p>
          </table:table-cell>
          <table:table-cell office:value-type="date" office:date-value="2026-09-15T00:00:00" table:style-name="ce31">
            <text:p>15/09/2026</text:p>
          </table:table-cell>
          <table:table-cell office:value-type="string" table:style-name="ce32">
            <text:p>erogato da Città Metropolitana di Roma Capitale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26"/>
          <table:table-cell table:number-columns-repeated="16373" table:style-name="ce28"/>
        </table:table-row>
        <table:table-row table:style-name="ro9">
          <table:table-cell office:value-type="float" office:value="87" table:formula="of:=+[.A101]+1" table:style-name="ce85">
            <text:p>87</text:p>
          </table:table-cell>
          <table:table-cell office:value-type="string" table:style-name="ce7">
            <text:p>GALLOZZI EUGENI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0-10T00:00:00" table:style-name="ce31">
            <text:p>10/10/2019</text:p>
          </table:table-cell>
          <table:table-cell office:value-type="date" office:date-value="2021-09-30T00:00:00" table:style-name="ce31">
            <text:p>30/09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1">
            <text:p><text:s/>80.75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26"/>
          <table:table-cell table:number-columns-repeated="16373" table:style-name="ce2"/>
        </table:table-row>
        <table:table-row table:style-name="ro9">
          <table:table-cell office:value-type="float" office:value="88" table:formula="of:=+[.A103]+1" table:number-columns-spanned="1" table:number-rows-spanned="2" table:style-name="ce164">
            <text:p>88</text:p>
          </table:table-cell>
          <table:table-cell office:value-type="string" table:style-name="ce7">
            <text:p>GAUDIANO FRANCESC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8-10-31T00:00:00" table:style-name="ce31">
            <text:p>31/10/2018</text:p>
          </table:table-cell>
          <table:table-cell office:value-type="date" office:date-value="2021-10-30T00:00:00" table:style-name="ce31">
            <text:p>30/10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7">
            <text:p>GAUDIANO FRANCESC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10-31T00:00:00" table:style-name="ce31">
            <text:p>31/10/2021</text:p>
          </table:table-cell>
          <table:table-cell office:value-type="date" office:date-value="2024-10-30T00:00:00" table:style-name="ce31">
            <text:p>30/10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 office:value-type="float" office:value="89" table:formula="of:=+[.A104]+1" table:number-columns-spanned="1" table:number-rows-spanned="2" table:style-name="ce164">
            <text:p>89</text:p>
          </table:table-cell>
          <table:table-cell office:value-type="string" table:style-name="ce7">
            <text:p>GAWRONSKI PIETRO GIORGI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07-10T00:00:00" table:style-name="ce31">
            <text:p>10/07/2018</text:p>
          </table:table-cell>
          <table:table-cell office:value-type="date" office:date-value="2021-07-09T00:00:00" table:style-name="ce31">
            <text:p>09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29">
            <text:p>GAWRONSKI PIETRO GIORGI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1-07-10T00:00:00" table:style-name="ce31">
            <text:p>10/07/2021</text:p>
          </table:table-cell>
          <table:table-cell office:value-type="date" office:date-value="2024-07-09T00:00:00" table:style-name="ce31">
            <text:p>09/07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9">
          <table:table-cell office:value-type="float" office:value="90" table:formula="of:=+[.A106]+1" table:style-name="ce85">
            <text:p>90</text:p>
          </table:table-cell>
          <table:table-cell office:value-type="string" table:style-name="ce7">
            <text:p>GERLI MASSIM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01T00:00:00" table:style-name="ce31">
            <text:p>01/11/2019</text:p>
          </table:table-cell>
          <table:table-cell office:value-type="date" office:date-value="2022-10-31T00:00:00" table:style-name="ce31">
            <text:p>31/10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9">
          <table:table-cell office:value-type="float" office:value="91" table:formula="of:=+[.A108]+1" table:style-name="ce85">
            <text:p>91</text:p>
          </table:table-cell>
          <table:table-cell office:value-type="string" table:style-name="ce7">
            <text:p>GERMANI LID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08T00:00:00" table:style-name="ce31">
            <text:p>08/11/2019</text:p>
          </table:table-cell>
          <table:table-cell office:value-type="date" office:date-value="2022-11-07T00:00:00" table:style-name="ce31">
            <text:p>0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 office:value-type="float" office:value="92" table:formula="of:=+[.A109]+1" table:style-name="ce85">
            <text:p>92</text:p>
          </table:table-cell>
          <table:table-cell office:value-type="string" table:style-name="ce7">
            <text:p>GERMANO' FRANCESCO MARCELL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0-01T00:00:00" table:style-name="ce31">
            <text:p>01/10/2020</text:p>
          </table:table-cell>
          <table:table-cell office:value-type="date" office:date-value="2023-09-30T00:00:00" table:style-name="ce31">
            <text:p>30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 office:value-type="float" office:value="93" table:formula="of:=+[.A110]+1" table:number-columns-spanned="1" table:number-rows-spanned="2" table:style-name="ce164">
            <text:p>93</text:p>
          </table:table-cell>
          <table:table-cell office:value-type="string" table:number-columns-spanned="1" table:number-rows-spanned="2" table:style-name="ce174">
            <text:p>GIANNELLA ROSAR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3-20T00:00:00" table:style-name="ce31">
            <text:p>20/03/2020</text:p>
          </table:table-cell>
          <table:table-cell office:value-type="date" office:date-value="2021-07-18T00:00:00" table:style-name="ce31">
            <text:p>18/07/2021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2"/>
        </table:table-row>
        <table:table-row table:style-name="ro9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19T00:00:00" table:style-name="ce31">
            <text:p>19/07/2021</text:p>
          </table:table-cell>
          <table:table-cell office:value-type="date" office:date-value="2024-07-18T00:00:00" table:style-name="ce31">
            <text:p>18/07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2"/>
        </table:table-row>
        <table:table-row table:style-name="ro9">
          <table:table-cell office:value-type="float" office:value="94" table:formula="of:=+[.A111]+1" table:style-name="ce37">
            <text:p>94</text:p>
          </table:table-cell>
          <table:table-cell office:value-type="string" table:style-name="ce29">
            <text:p>GIAQUINTO TERES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1-06-16T00:00:00" table:style-name="ce31">
            <text:p>16/06/2021</text:p>
          </table:table-cell>
          <table:table-cell office:value-type="string" table:style-name="ce31">
            <text:p>scad. Governo</text:p>
          </table:table-cell>
          <table:table-cell office:value-type="float" office:value="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26"/>
          <table:table-cell table:number-columns-repeated="7" table:style-name="ce2"/>
          <table:table-cell table:number-columns-repeated="16366" table:style-name="ce28"/>
        </table:table-row>
        <table:table-row table:style-name="ro9">
          <table:table-cell office:value-type="float" office:value="95" table:formula="of:=+[.A113]+1" table:style-name="ce92">
            <text:p>95</text:p>
          </table:table-cell>
          <table:table-cell office:value-type="string" table:style-name="ce87">
            <text:p>GIAROLA ROBERTO BRUNO MARI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9">
          <table:table-cell office:value-type="float" office:value="96" table:formula="of:=+[.A114]+1" table:style-name="ce92">
            <text:p>96</text:p>
          </table:table-cell>
          <table:table-cell office:value-type="string" table:style-name="ce87">
            <text:p>GIOVANNOLA DANIELE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 office:value-type="float" office:value="97" table:formula="of:=+[.A115]+1" table:style-name="ce100">
            <text:p>97</text:p>
          </table:table-cell>
          <table:table-cell office:value-type="string" table:style-name="ce29">
            <text:p>GIULIANI NICOLETT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13">
          <table:table-cell office:value-type="float" office:value="98" table:formula="of:=+[.A116]+1" table:style-name="ce110">
            <text:p>98</text:p>
          </table:table-cell>
          <table:table-cell office:value-type="string" table:style-name="ce29">
            <text:p>GORETTI CHIAR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C/FR</text:p>
            <text:p>(Consigliere parlamentare del Senato della Repubblica)</text:p>
          </table:table-cell>
          <table:table-cell office:value-type="date" office:date-value="2021-09-01T00:00:00" table:style-name="ce31">
            <text:p>01/09/2021</text:p>
          </table:table-cell>
          <table:table-cell office:value-type="string" table:style-name="ce31">
            <text:p>fino al completamento del PNRR, nei limiti previsti dall’articolo 4 del decreto-legge 31 maggio 2021, n. 77, convertito, con modificazioni, dalla legge 29 luglio 2021, n. 108;</text:p>
          </table:table-cell>
          <table:table-cell office:value-type="string" table:style-name="ce32">
            <text:p>Erogato dal Senato della Repubblica</text:p>
          </table:table-cell>
          <table:table-cell table:number-columns-repeated="3" table:style-name="ce26"/>
          <table:table-cell office:value-type="string" table:style-name="ce32">
            <text:p>la Presidenza del Consiglio dei ministri rimborserà al Senato della Repubblica l'importo di euro 182.300,36 annui lordi.</text:p>
          </table:table-cell>
          <table:table-cell table:number-columns-repeated="16373" table:style-name="ce28"/>
        </table:table-row>
        <table:table-row table:style-name="ro9">
          <table:table-cell office:value-type="float" office:value="99" table:formula="of:=+[.A117]+1" table:style-name="ce110">
            <text:p>99</text:p>
          </table:table-cell>
          <table:table-cell office:value-type="string" table:style-name="ce7">
            <text:p>GRAZIOLI GIOVANNI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14">
          <table:table-cell office:value-type="float" office:value="100" table:formula="of:=+[.A118]+1" table:style-name="ce85">
            <text:p>100</text:p>
          </table:table-cell>
          <table:table-cell office:value-type="string" table:style-name="ce42">
            <text:p>GRILLI STEFANO LELI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/text:p>
            <text:p>(Colonnello Arma Carabinieri)</text:p>
          </table:table-cell>
          <table:table-cell office:value-type="date" office:date-value="2020-03-24T00:00:00" table:style-name="ce31">
            <text:p>24/03/2020</text:p>
          </table:table-cell>
          <table:table-cell office:value-type="date" office:date-value="2023-03-23T00:00:00" table:style-name="ce31">
            <text:p>23/03/2023</text:p>
          </table:table-cell>
          <table:table-cell office:value-type="string" table:style-name="ce32">
            <text:p>erogato dal Comando Generale dell'Arma dei Carabinieri</text:p>
          </table:table-cell>
          <table:table-cell table:style-name="ce32"/>
          <table:table-cell office:value-type="float" office:value="25744.75" table:style-name="ce32">
            <text:p><text:s/>25.744,75<text:s/></text:p>
          </table:table-cell>
          <table:table-cell table:style-name="ce32"/>
          <table:table-cell office:value-type="string" table:style-name="ce3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7" table:style-name="ce2"/>
          <table:table-cell table:number-columns-repeated="16366" table:style-name="ce33"/>
        </table:table-row>
        <table:table-row table:style-name="ro9">
          <table:table-cell office:value-type="float" office:value="101" table:formula="of:=+[.A119]+1" table:style-name="ce85">
            <text:p>101</text:p>
          </table:table-cell>
          <table:table-cell office:value-type="string" table:style-name="ce7">
            <text:p>GUAGNANO FILIPP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2-28T00:00:00" table:style-name="ce31">
            <text:p>28/02/2020</text:p>
          </table:table-cell>
          <table:table-cell office:value-type="date" office:date-value="2023-02-27T00:00:00" table:style-name="ce31">
            <text:p>27/02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9">
          <table:table-cell office:value-type="float" office:value="102" table:formula="of:=+[.A120]+1" table:style-name="ce37">
            <text:p>102</text:p>
          </table:table-cell>
          <table:table-cell office:value-type="string" table:style-name="ce29">
            <text:p>GUARDABASSI MARCO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C/FR</text:p>
            <text:p>(Dir II fascia MIT)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4-06-30T00:00:00" table:style-name="ce31">
            <text:p>30/06/2024</text:p>
          </table:table-cell>
          <table:table-cell office:value-type="string" table:style-name="ce32">
            <text:p>erogato dal MIT</text:p>
          </table:table-cell>
          <table:table-cell office:value-type="string" table:style-name="ce32">
            <text:p>erogato dal MIT</text:p>
          </table:table-cell>
          <table:table-cell office:value-type="float" office:value="64000" table:style-name="ce32">
            <text:p><text:s/>64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2"/>
          <table:table-cell table:number-columns-repeated="16373" table:style-name="ce33"/>
        </table:table-row>
        <table:table-row table:style-name="ro9">
          <table:table-cell office:value-type="float" office:value="103" table:formula="of:=+[.A121]+1" table:style-name="ce85">
            <text:p>103</text:p>
          </table:table-cell>
          <table:table-cell office:value-type="string" table:style-name="ce7">
            <text:p>GUERRIERI ANGE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 office:value-type="float" office:value="104" table:formula="of:=+[.A122]+1" table:number-columns-spanned="1" table:number-rows-spanned="2" table:style-name="ce164">
            <text:p>104</text:p>
          </table:table-cell>
          <table:table-cell office:value-type="string" table:style-name="ce7">
            <text:p>GUIDI VALENTI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10-24T00:00:00" table:style-name="ce31">
            <text:p>24/10/2018</text:p>
          </table:table-cell>
          <table:table-cell office:value-type="date" office:date-value="2021-10-23T00:00:00" table:style-name="ce31">
            <text:p>23/10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7">
            <text:p>GUIDI VALENTI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10-24T00:00:00" table:style-name="ce31">
            <text:p>24/10/2021</text:p>
          </table:table-cell>
          <table:table-cell office:value-type="date" office:date-value="2025-10-23T00:00:00" table:style-name="ce31">
            <text:p>23/10/2025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 office:value-type="float" office:value="105" table:formula="of:=+[.A123]+1" table:style-name="ce85">
            <text:p>105</text:p>
          </table:table-cell>
          <table:table-cell office:value-type="string" table:style-name="ce7">
            <text:p>GUIDUCCI FRANC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2-21T00:00:00" table:style-name="ce31">
            <text:p>21/12/2019</text:p>
          </table:table-cell>
          <table:table-cell office:value-type="date" office:date-value="2022-12-20T00:00:00" table:style-name="ce31">
            <text:p>20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 office:value-type="float" office:value="106" table:formula="of:=+[.A125]+1" table:style-name="ce85">
            <text:p>106</text:p>
          </table:table-cell>
          <table:table-cell office:value-type="string" table:style-name="ce7">
            <text:p>GULLO ELI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2-18T00:00:00" table:style-name="ce31">
            <text:p>18/12/2020</text:p>
          </table:table-cell>
          <table:table-cell office:value-type="date" office:date-value="2023-12-17T00:00:00" table:style-name="ce31">
            <text:p>17/1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 table:style-name="ce2"/>
        </table:table-row>
        <table:table-row table:style-name="ro9">
          <table:table-cell office:value-type="float" office:value="107" table:formula="of:=+[.A126]+1" table:style-name="ce85">
            <text:p>107</text:p>
          </table:table-cell>
          <table:table-cell office:value-type="string" table:style-name="ce7">
            <text:p>GUZZETTI FAUST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20-02-27T00:00:00" table:style-name="ce31">
            <text:p>27/02/2020</text:p>
          </table:table-cell>
          <table:table-cell office:value-type="date" office:date-value="2023-02-26T00:00:00" table:style-name="ce31">
            <text:p>26/0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9">
          <table:table-cell office:value-type="float" office:value="108" table:formula="of:=+[.A127]+1" table:style-name="ce96">
            <text:p>108</text:p>
          </table:table-cell>
          <table:table-cell office:value-type="string" table:style-name="ce29">
            <text:p>IANNACCONE FABI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9">
          <table:table-cell office:value-type="float" office:value="109" table:formula="of:=+[.A128]+1" table:style-name="ce85">
            <text:p>109</text:p>
          </table:table-cell>
          <table:table-cell office:value-type="string" table:style-name="ce7">
            <text:p>IANNELLI FRANCESC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5-01T00:00:00" table:style-name="ce31">
            <text:p>01/05/2019</text:p>
          </table:table-cell>
          <table:table-cell office:value-type="date" office:date-value="2021-07-31T00:00:00" table:style-name="ce31">
            <text:p>31/07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2"/>
        </table:table-row>
        <table:table-row table:style-name="ro9">
          <table:table-cell office:value-type="float" office:value="110" table:formula="of:=+[.A129]+1" table:number-columns-spanned="1" table:number-rows-spanned="2" table:style-name="ce164">
            <text:p>110</text:p>
          </table:table-cell>
          <table:table-cell office:value-type="string" table:number-columns-spanned="1" table:number-rows-spanned="2" table:style-name="ce174">
            <text:p>IERNA LUIGI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1-10-14T00:00:00" table:style-name="ce31">
            <text:p>14/10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9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10-15T00:00:00" table:style-name="ce31">
            <text:p>15/10/2021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 office:value-type="float" office:value="111" table:formula="of:=+[.A130]+1" table:style-name="ce85">
            <text:p>111</text:p>
          </table:table-cell>
          <table:table-cell office:value-type="string" table:style-name="ce7">
            <text:p>IMME' LAUR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 office:value-type="float" office:value="112" table:formula="of:=+[.A132]+1" table:style-name="ce85">
            <text:p>112</text:p>
          </table:table-cell>
          <table:table-cell office:value-type="string" table:style-name="ce7">
            <text:p>IMPERATO ISABELL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9">
          <table:table-cell office:value-type="float" office:value="113" table:formula="of:=+[.A133]+1" table:style-name="ce37">
            <text:p>113</text:p>
          </table:table-cell>
          <table:table-cell office:value-type="string" table:style-name="ce29">
            <text:p>IULIANO BASILI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0-06-01T00:00:00" table:style-name="ce31">
            <text:p>01/06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7" table:style-name="ce2"/>
          <table:table-cell table:number-columns-repeated="16366" table:style-name="ce33"/>
        </table:table-row>
        <table:table-row table:style-name="ro9">
          <table:table-cell office:value-type="float" office:value="114" table:formula="of:=+[.A134]+1" table:style-name="ce37">
            <text:p>114</text:p>
          </table:table-cell>
          <table:table-cell office:value-type="string" table:style-name="ce29">
            <text:p>IVALDI PAOL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9">
          <table:table-cell table:style-name="ce37"/>
          <table:table-cell office:value-type="string" table:style-name="ce29">
            <text:p>IOSSA VALERIO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E</text:p>
          </table:table-cell>
          <table:table-cell office:value-type="date" office:date-value="2021-11-02T00:00:00" table:style-name="ce31">
            <text:p>02/11/2021</text:p>
          </table:table-cell>
          <table:table-cell office:value-type="date" office:date-value="2024-11-01T00:00:00" table:style-name="ce31">
            <text:p>01/1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9">
          <table:table-cell office:value-type="float" office:value="115" table:formula="of:=+[.A135]+1" table:style-name="ce85">
            <text:p>115</text:p>
          </table:table-cell>
          <table:table-cell office:value-type="string" table:style-name="ce7">
            <text:p>LABONIA DANIEL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4-06T00:00:00" table:style-name="ce31">
            <text:p>06/04/2020</text:p>
          </table:table-cell>
          <table:table-cell office:value-type="date" office:date-value="2023-04-05T00:00:00" table:style-name="ce31">
            <text:p>05/04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 table:style-name="ce2"/>
        </table:table-row>
        <table:table-row table:style-name="ro9">
          <table:table-cell office:value-type="float" office:value="116" table:formula="of:=+[.A137]+1" table:style-name="ce85">
            <text:p>116</text:p>
          </table:table-cell>
          <table:table-cell office:value-type="string" table:style-name="ce7">
            <text:p>LABRIOLA TIZIAN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15T00:00:00" table:style-name="ce31">
            <text:p>15/03/2020</text:p>
          </table:table-cell>
          <table:table-cell office:value-type="date" office:date-value="2023-03-14T00:00:00" table:style-name="ce31">
            <text:p>14/03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9">
          <table:table-cell office:value-type="float" office:value="117" table:formula="of:=+[.A138]+1" table:style-name="ce85">
            <text:p>117</text:p>
          </table:table-cell>
          <table:table-cell office:value-type="string" table:style-name="ce29">
            <text:p>LACAVA CHIARA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0-03-16T00:00:00" table:style-name="ce31">
            <text:p>16/03/2020</text:p>
          </table:table-cell>
          <table:table-cell office:value-type="date" office:date-value="2023-03-15T00:00:00" table:style-name="ce31">
            <text:p>15/03/2023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300.699999999997" table:style-name="ce32">
            <text:p><text:s/>36.300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6">
          <table:table-cell office:value-type="float" office:value="118" table:formula="of:=+[.A139]+1" table:style-name="ce85">
            <text:p>118</text:p>
          </table:table-cell>
          <table:table-cell office:value-type="string" table:style-name="ce40">
            <text:p>LACCETTI EMERICO MARI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text:s/></text:p>
            <text:p>(Dir II fascia Ministero Interno)</text:p>
          </table:table-cell>
          <table:table-cell office:value-type="date" office:date-value="2020-07-01T00:00:00" table:style-name="ce31">
            <text:p>01/07/2020</text:p>
          </table:table-cell>
          <table:table-cell office:value-type="date" office:date-value="2023-06-30T00:00:00" table:style-name="ce31">
            <text:p>30/06/2023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7" table:style-name="ce2"/>
          <table:table-cell table:number-columns-repeated="16366" table:style-name="ce33"/>
        </table:table-row>
        <table:table-row table:style-name="ro6">
          <table:table-cell office:value-type="float" office:value="119" table:formula="of:=+[.A140]+1" table:style-name="ce85">
            <text:p>119</text:p>
          </table:table-cell>
          <table:table-cell office:value-type="string" table:style-name="ce29">
            <text:p>LA GIOIA MARC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inistero Giustizia)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3-05-03T00:00:00" table:style-name="ce31">
            <text:p>03/05/2023</text:p>
          </table:table-cell>
          <table:table-cell office:value-type="string" table:style-name="ce32">
            <text:p>erogato dal Ministero della Giustizia</text:p>
          </table:table-cell>
          <table:table-cell office:value-type="string" table:style-name="ce32">
            <text:p>erogato dal Ministero della Giustizia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15">
          <table:table-cell office:value-type="float" office:value="120" table:formula="of:=+[.A141]+1" table:style-name="ce100">
            <text:p>120</text:p>
          </table:table-cell>
          <table:table-cell office:value-type="string" table:style-name="ce29">
            <text:p>LANDI CAMILLA</text:p>
          </table:table-cell>
          <table:table-cell office:value-type="string" table:style-name="ce37">
            <text:p>II fascia</text:p>
          </table:table-cell>
          <table:table-cell table:style-name="ce37"/>
          <table:table-cell office:value-type="date" office:date-value="2021-05-01T00:00:00" table:style-name="ce31">
            <text:p>01/05/2021</text:p>
          </table:table-cell>
          <table:table-cell office:value-type="date" office:date-value="2024-04-30T00:00:00" table:style-name="ce31">
            <text:p>30/04/2024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15">
          <table:table-cell office:value-type="float" office:value="121" table:formula="of:=+[.A142]+1" table:style-name="ce37">
            <text:p>121</text:p>
          </table:table-cell>
          <table:table-cell office:value-type="string" table:style-name="ce29">
            <text:p>LANFRANCO MASSIM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9">
          <table:table-cell office:value-type="float" office:value="122" table:formula="of:=+[.A143]+1" table:style-name="ce85">
            <text:p>122</text:p>
          </table:table-cell>
          <table:table-cell office:value-type="string" table:style-name="ce29">
            <text:p>LA TORRE AURELI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1-01T00:00:00" table:style-name="ce31">
            <text:p>01/01/2021</text:p>
          </table:table-cell>
          <table:table-cell office:value-type="string" table:style-name="ce31">
            <text:p>data conferimento incarico</text:p>
          </table:table-cell>
          <table:table-cell office:value-type="float" office:value="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32"/>
          <table:table-cell office:value-type="string" table:style-name="ce37">
            <text:p>trattamento economico attribuito ai sensi dell'articolo 13, quinto periodo, del CCNI 2006/2009 Area VIII</text:p>
          </table:table-cell>
          <table:table-cell table:number-columns-repeated="7" table:style-name="ce2"/>
          <table:table-cell table:number-columns-repeated="16366" table:style-name="ce33"/>
        </table:table-row>
        <table:table-row table:style-name="ro9">
          <table:table-cell office:value-type="float" office:value="123" table:formula="of:=+[.A144]+1" table:style-name="ce85">
            <text:p>123</text:p>
          </table:table-cell>
          <table:table-cell office:value-type="string" table:style-name="ce29">
            <text:p>LARCINESE ROSSAN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19-06-01T00:00:00" table:style-name="ce31">
            <text:p>01/06/2019</text:p>
          </table:table-cell>
          <table:table-cell office:value-type="date" office:date-value="2022-05-31T00:00:00" table:style-name="ce31">
            <text:p>31/05/2022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6">
          <table:table-cell office:value-type="float" office:value="124" table:formula="of:=+[.A145]+1" table:style-name="ce85">
            <text:p>124</text:p>
          </table:table-cell>
          <table:table-cell office:value-type="string" table:style-name="ce29">
            <text:p>LAVAGNINI CLAUDI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IT)</text:p>
          </table:table-cell>
          <table:table-cell office:value-type="date" office:date-value="2020-12-21T00:00:00" table:style-name="ce31">
            <text:p>21/12/2020</text:p>
          </table:table-cell>
          <table:table-cell office:value-type="date" office:date-value="2023-12-20T00:00:00" table:style-name="ce31">
            <text:p>20/12/2023</text:p>
          </table:table-cell>
          <table:table-cell office:value-type="string" table:style-name="ce32">
            <text:p>erogato dal MIT</text:p>
          </table:table-cell>
          <table:table-cell office:value-type="string" table:style-name="ce32">
            <text:p>erogato dal MIT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16">
          <table:table-cell office:value-type="float" office:value="125" table:formula="of:=+[.A146]+1" table:style-name="ce96">
            <text:p>125</text:p>
          </table:table-cell>
          <table:table-cell office:value-type="string" table:style-name="ce29">
            <text:p>LIVERANI ALESSANDR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in.Pol. Agricole) )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4-06-30T00:00:00" table:style-name="ce31">
            <text:p>30/06/2024</text:p>
          </table:table-cell>
          <table:table-cell office:value-type="string" table:style-name="ce32">
            <text:p>erogato dal Min. Pol. Agricole</text:p>
          </table:table-cell>
          <table:table-cell office:value-type="string" table:style-name="ce32">
            <text:p>erogato dal Min. Pol. Agricole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9">
          <table:table-cell office:value-type="float" office:value="126" table:formula="of:=+[.A147]+1" table:style-name="ce85">
            <text:p>126</text:p>
          </table:table-cell>
          <table:table-cell office:value-type="string" table:style-name="ce29">
            <text:p>LO RUSSO SAVERIO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1-01-21T00:00:00" table:style-name="ce31">
            <text:p>21/01/2021</text:p>
          </table:table-cell>
          <table:table-cell office:value-type="date" office:date-value="2024-01-20T00:00:00" table:style-name="ce31">
            <text:p>20/01/2024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27"/>
          <table:table-cell table:number-columns-repeated="16373" table:style-name="ce33"/>
        </table:table-row>
        <table:table-row table:style-name="ro9">
          <table:table-cell office:value-type="float" office:value="127" table:formula="of:=+[.A148]+1" table:style-name="ce85">
            <text:p>127</text:p>
          </table:table-cell>
          <table:table-cell office:value-type="string" table:style-name="ce29">
            <text:p>LOSCO SILVI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0-09-21T00:00:00" table:style-name="ce31">
            <text:p>21/09/2020</text:p>
          </table:table-cell>
          <table:table-cell office:value-type="date" office:date-value="2023-09-20T00:00:00" table:style-name="ce31">
            <text:p>20/09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9">
          <table:table-cell office:value-type="float" office:value="128" table:formula="of:=+[.A149]+1" table:style-name="ce85">
            <text:p>128</text:p>
          </table:table-cell>
          <table:table-cell office:value-type="string" table:style-name="ce29">
            <text:p>LOUKARELIS TRIANTAFILLOS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E</text:p>
          </table:table-cell>
          <table:table-cell office:value-type="date" office:date-value="2019-06-17T00:00:00" table:style-name="ce31">
            <text:p>17/06/2019</text:p>
          </table:table-cell>
          <table:table-cell office:value-type="date" office:date-value="2022-06-16T00:00:00" table:style-name="ce31">
            <text:p>16/06/2022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9">
          <table:table-cell office:value-type="float" office:value="129" table:formula="of:=+[.A150]+1" table:style-name="ce85">
            <text:p>129</text:p>
          </table:table-cell>
          <table:table-cell office:value-type="string" table:style-name="ce29">
            <text:p>LUPO AURELI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1-09-30T00:00:00" table:style-name="ce31">
            <text:p>30/09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9">
          <table:table-cell office:value-type="float" office:value="130" table:formula="of:=+[.A151]+1" table:style-name="ce111">
            <text:p>130</text:p>
          </table:table-cell>
          <table:table-cell office:value-type="string" table:style-name="ce29">
            <text:p>LUPO NICOLA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E</text:p>
          </table:table-cell>
          <table:table-cell office:value-type="date" office:date-value="2021-09-20T00:00:00" table:style-name="ce31">
            <text:p>20/09/2021</text:p>
          </table:table-cell>
          <table:table-cell office:value-type="date" office:date-value="2026-12-31T00:00:00" table:style-name="ce31">
            <text:p>31/12/2026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9">
          <table:table-cell office:value-type="float" office:value="131" table:formula="of:=+[.A152]+1" table:style-name="ce85">
            <text:p>131</text:p>
          </table:table-cell>
          <table:table-cell office:value-type="string" table:style-name="ce29">
            <text:p>MACELI CECILI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ACI)</text:p>
          </table:table-cell>
          <table:table-cell office:value-type="date" office:date-value="2020-10-15T00:00:00" table:style-name="ce31">
            <text:p>15/10/2020</text:p>
          </table:table-cell>
          <table:table-cell office:value-type="date" office:date-value="2023-10-14T00:00:00" table:style-name="ce31">
            <text:p>14/10/2023</text:p>
          </table:table-cell>
          <table:table-cell office:value-type="string" table:style-name="ce32">
            <text:p>erogato dall'ACI</text:p>
          </table:table-cell>
          <table:table-cell office:value-type="string" table:style-name="ce32">
            <text:p>erogato dall'ACI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9">
          <table:table-cell office:value-type="float" office:value="132" table:formula="of:=+[.A153]+1" table:style-name="ce85">
            <text:p>132</text:p>
          </table:table-cell>
          <table:table-cell office:value-type="string" table:style-name="ce29">
            <text:p>MACIOCE FRANCESCA MARIA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19-01-24T00:00:00" table:style-name="ce31">
            <text:p>24/01/2019</text:p>
          </table:table-cell>
          <table:table-cell office:value-type="date" office:date-value="2022-01-23T00:00:00" table:style-name="ce31">
            <text:p>23/01/2022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7"/>
          <table:table-cell table:number-columns-repeated="16373" table:style-name="ce33"/>
        </table:table-row>
        <table:table-row table:style-name="ro9">
          <table:table-cell office:value-type="float" office:value="133" table:formula="of:=+[.A154]+1" table:style-name="ce85">
            <text:p>133</text:p>
          </table:table-cell>
          <table:table-cell office:value-type="string" table:style-name="ce29">
            <text:p>MACERONI PIERLUC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ATTM)</text:p>
          </table:table-cell>
          <table:table-cell office:value-type="date" office:date-value="2020-10-01T00:00:00" table:style-name="ce31">
            <text:p>01/10/2020</text:p>
          </table:table-cell>
          <table:table-cell office:value-type="date" office:date-value="2023-09-30T00:00:00" table:style-name="ce31">
            <text:p>30/09/2023</text:p>
          </table:table-cell>
          <table:table-cell office:value-type="string" table:style-name="ce32">
            <text:p>erogato dal MATTM</text:p>
          </table:table-cell>
          <table:table-cell office:value-type="string" table:style-name="ce32">
            <text:p>erogato dal MATTM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9">
          <table:table-cell office:value-type="float" office:value="134" table:formula="of:=+[.A155]+1" table:style-name="ce85">
            <text:p>134</text:p>
          </table:table-cell>
          <table:table-cell office:value-type="string" table:style-name="ce29">
            <text:p>MALVOLTI DANIL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EF)</text:p>
          </table:table-cell>
          <table:table-cell office:value-type="date" office:date-value="2020-08-01T00:00:00" table:style-name="ce31">
            <text:p>01/08/2020</text:p>
          </table:table-cell>
          <table:table-cell office:value-type="date" office:date-value="2023-07-31T00:00:00" table:style-name="ce31">
            <text:p>31/07/2023</text:p>
          </table:table-cell>
          <table:table-cell office:value-type="string" table:style-name="ce32">
            <text:p>erogato dal MEF</text:p>
          </table:table-cell>
          <table:table-cell office:value-type="string" table:style-name="ce32">
            <text:p>erogato dal MEF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9">
          <table:table-cell office:value-type="float" office:value="135" table:formula="of:=+[.A156]+1" table:style-name="ce85">
            <text:p>135</text:p>
          </table:table-cell>
          <table:table-cell office:value-type="string" table:style-name="ce29">
            <text:p>MANDRACCHIA LUIGI EMILI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9">
          <table:table-cell office:value-type="float" office:value="136" table:formula="of:=+[.A157]+1" table:style-name="ce85">
            <text:p>136</text:p>
          </table:table-cell>
          <table:table-cell office:value-type="string" table:style-name="ce29">
            <text:p>MANGANO DONATELL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9">
          <table:table-cell office:value-type="float" office:value="137" table:formula="of:=+[.A158]+1" table:style-name="ce86">
            <text:p>137</text:p>
          </table:table-cell>
          <table:table-cell office:value-type="string" table:style-name="ce29">
            <text:p>MANGANO DONATELLA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9">
          <table:table-cell office:value-type="float" office:value="138" table:formula="of:=+[.A159]+1" table:style-name="ce85">
            <text:p>138</text:p>
          </table:table-cell>
          <table:table-cell office:value-type="string" table:style-name="ce11">
            <text:p>MARAFICO LUIGI PAOL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2"/>
        </table:table-row>
        <table:table-row table:style-name="ro9">
          <table:table-cell office:value-type="float" office:value="139" table:formula="of:=+[.A160]+1" table:style-name="ce85">
            <text:p>139</text:p>
          </table:table-cell>
          <table:table-cell office:value-type="string" table:style-name="ce7">
            <text:p>MARANGI GABRIELLA</text:p>
          </table:table-cell>
          <table:table-cell office:value-type="string" table:style-name="ce37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09-30T00:00:00" table:style-name="ce31">
            <text:p>30/09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9">
          <table:table-cell office:value-type="float" office:value="140" table:formula="of:=+[.A161]+1" table:style-name="ce85">
            <text:p>140</text:p>
          </table:table-cell>
          <table:table-cell office:value-type="string" table:style-name="ce29">
            <text:p>MARE' NOEMI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0-03-24T00:00:00" table:style-name="ce31">
            <text:p>24/03/2020</text:p>
          </table:table-cell>
          <table:table-cell office:value-type="date" office:date-value="2022-11-30T00:00:00" table:style-name="ce31">
            <text:p>30/11/2022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9">
          <table:table-cell office:value-type="float" office:value="141" table:formula="of:=+[.A162]+1" table:style-name="ce85">
            <text:p>141</text:p>
          </table:table-cell>
          <table:table-cell office:value-type="string" table:style-name="ce5">
            <text:p>MARIN NAD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6-03T00:00:00" table:style-name="ce31">
            <text:p>03/06/2020</text:p>
          </table:table-cell>
          <table:table-cell office:value-type="date" office:date-value="2023-06-02T00:00:00" table:style-name="ce31">
            <text:p>02/06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table-cell office:value-type="float" office:value="142" table:formula="of:=+[.A163]+1" table:number-columns-spanned="1" table:number-rows-spanned="2" table:style-name="ce164">
            <text:p>142</text:p>
          </table:table-cell>
          <table:table-cell office:value-type="string" table:number-columns-spanned="1" table:number-rows-spanned="2" table:style-name="ce174">
            <text:p>MARINI GIOVANNI</text:p>
          </table:table-cell>
          <table:table-cell office:value-type="string" table:style-name="ce9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05-16T00:00:00" table:style-name="ce31">
            <text:p>16/05/2018</text:p>
          </table:table-cell>
          <table:table-cell office:value-type="date" office:date-value="2021-05-15T00:00:00" table:style-name="ce31">
            <text:p>15/05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9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16T00:00:00" table:style-name="ce31">
            <text:p>16/05/2021</text:p>
          </table:table-cell>
          <table:table-cell office:value-type="date" office:date-value="2024-05-15T00:00:00" table:style-name="ce31">
            <text:p>15/05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143" table:formula="of:=+[.A164]+1" table:number-columns-spanned="1" table:number-rows-spanned="2" table:style-name="ce164">
            <text:p>143</text:p>
          </table:table-cell>
          <table:table-cell office:value-type="string" table:style-name="ce9">
            <text:p>MATTEUCCI ANNA MARIA</text:p>
          </table:table-cell>
          <table:table-cell office:value-type="string" table:style-name="ce37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8-07-13T00:00:00" table:style-name="ce31">
            <text:p>13/07/2018</text:p>
          </table:table-cell>
          <table:table-cell office:value-type="date" office:date-value="2021-07-12T00:00:00" table:style-name="ce31">
            <text:p>12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9">
          <table:covered-table-cell/>
          <table:table-cell office:value-type="string" table:style-name="ce109">
            <text:p>MATTEUCCI ANNA MARI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7-13T00:00:00" table:style-name="ce31">
            <text:p>13/07/2021</text:p>
          </table:table-cell>
          <table:table-cell office:value-type="date" office:date-value="2024-07-12T00:00:00" table:style-name="ce31">
            <text:p>12/07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9">
          <table:table-cell office:value-type="float" office:value="144" table:formula="of:=+[.A166]+1" table:style-name="ce85">
            <text:p>144</text:p>
          </table:table-cell>
          <table:table-cell office:value-type="string" table:style-name="ce9">
            <text:p>MAUCERI CALOGER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19-11-08T00:00:00" table:style-name="ce31">
            <text:p>08/11/2019</text:p>
          </table:table-cell>
          <table:table-cell office:value-type="date" office:date-value="2022-11-07T00:00:00" table:style-name="ce31">
            <text:p>07/11/2022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8000" table:style-name="ce1">
            <text:p><text:s/>58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52"/>
          <table:table-cell table:number-columns-repeated="16373"/>
        </table:table-row>
        <table:table-row table:style-name="ro14">
          <table:table-cell office:value-type="float" office:value="145" table:formula="of:=+[.A168]+1" table:style-name="ce85">
            <text:p>145</text:p>
          </table:table-cell>
          <table:table-cell office:value-type="string" table:style-name="ce29">
            <text:p>MAURANO FAB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/text:p>
            <text:p>(vice prefetto)</text:p>
          </table:table-cell>
          <table:table-cell office:value-type="date" office:date-value="2019-09-16T00:00:00" table:style-name="ce31">
            <text:p>16/09/2019</text:p>
          </table:table-cell>
          <table:table-cell office:value-type="date" office:date-value="2021-06-14T00:00:00" table:style-name="ce31">
            <text:p>14/06/2021</text:p>
          </table:table-cell>
          <table:table-cell office:value-type="string" table:style-name="ce32">
            <text:p>Erogato dal Ministero dell'interno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29457.59" table:style-name="ce32">
            <text:p><text:s/>29.457,59<text:s/></text:p>
          </table:table-cell>
          <table:table-cell table:style-name="ce32"/>
          <table:table-cell office:value-type="string" table:style-name="ce37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 table:style-name="ce33"/>
        </table:table-row>
        <table:table-row table:style-name="ro9">
          <table:table-cell office:value-type="float" office:value="146" table:formula="of:=+[.A169]+1" table:style-name="ce85">
            <text:p>146</text:p>
          </table:table-cell>
          <table:table-cell office:value-type="string" table:style-name="ce13">
            <text:p>MAZZEI NATALE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4000" table:style-name="ce1">
            <text:p><text:s/>64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52"/>
          <table:table-cell table:number-columns-repeated="16373"/>
        </table:table-row>
        <table:table-row table:style-name="ro9">
          <table:table-cell office:value-type="float" office:value="147" table:formula="of:=+[.A170]+1" table:style-name="ce85">
            <text:p>147</text:p>
          </table:table-cell>
          <table:table-cell office:value-type="string" table:style-name="ce13">
            <text:p>MELCHIONDA MICHELE</text:p>
          </table:table-cell>
          <table:table-cell office:value-type="string" table:style-name="ce67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7"/>
          <table:table-cell table:number-columns-repeated="16373"/>
        </table:table-row>
        <table:table-row table:style-name="ro9">
          <table:table-cell office:value-type="float" office:value="148" table:formula="of:=+[.A171]+1" table:style-name="ce85">
            <text:p>148</text:p>
          </table:table-cell>
          <table:table-cell office:value-type="string" table:style-name="ce13">
            <text:p>MENICUCCI LAURA</text:p>
          </table:table-cell>
          <table:table-cell office:value-type="string" table:style-name="ce6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1-21T00:00:00" table:style-name="ce31">
            <text:p>21/01/2020</text:p>
          </table:table-cell>
          <table:table-cell office:value-type="date" office:date-value="2023-01-20T00:00:00" table:style-name="ce31">
            <text:p>20/01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7"/>
          <table:table-cell table:number-columns-repeated="16373"/>
        </table:table-row>
        <table:table-row table:style-name="ro17">
          <table:table-cell office:value-type="float" office:value="149" table:formula="of:=+[.A172]+1" table:style-name="ce85">
            <text:p>149</text:p>
          </table:table-cell>
          <table:table-cell office:value-type="string" table:style-name="ce29">
            <text:p>MAZZA ROBERT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  <text:p>(Dir II fascia Agenzia delle Entrate)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string" table:style-name="ce32">
            <text:p>erogato dall'Agenzia delle Entrate</text:p>
          </table:table-cell>
          <table:table-cell office:value-type="string" table:style-name="ce32">
            <text:p>erogato dall'Agenzia delle Entrate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9">
          <table:table-cell office:value-type="float" office:value="150" table:formula="of:=+[.A173]+1" table:style-name="ce85">
            <text:p>150</text:p>
          </table:table-cell>
          <table:table-cell office:value-type="string" table:style-name="ce7">
            <text:p>MESSINA MANUE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18">
          <table:table-cell office:value-type="float" office:value="151" table:formula="of:=+[.A174]+1" table:style-name="ce85">
            <text:p>151</text:p>
          </table:table-cell>
          <table:table-cell office:value-type="string" table:style-name="ce11">
            <text:p>MESSINETTI VERONIC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01-21T00:00:00" table:style-name="ce31">
            <text:p>21/01/2019</text:p>
          </table:table-cell>
          <table:table-cell office:value-type="date" office:date-value="2022-01-20T00:00:00" table:style-name="ce31">
            <text:p>20/0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9">
          <table:table-cell office:value-type="float" office:value="152" table:formula="of:=+[.A175]+1" table:style-name="ce85">
            <text:p>152</text:p>
          </table:table-cell>
          <table:table-cell office:value-type="string" table:style-name="ce7">
            <text:p>MIGANI LOREL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5-28T00:00:00" table:style-name="ce31">
            <text:p>28/05/2018</text:p>
          </table:table-cell>
          <table:table-cell office:value-type="date" office:date-value="2021-05-27T00:00:00" table:style-name="ce31">
            <text:p>27/05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9">
          <table:table-cell office:value-type="float" office:value="153" table:formula="of:=+[.A176]+1" table:style-name="ce37">
            <text:p>153</text:p>
          </table:table-cell>
          <table:table-cell office:value-type="string" table:style-name="ce29">
            <text:p>MIGLIETTA ERIK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0-12-15T00:00:00" table:style-name="ce31">
            <text:p>15/12/2020</text:p>
          </table:table-cell>
          <table:table-cell office:value-type="date" office:date-value="2023-12-14T00:00:00" table:style-name="ce31">
            <text:p>14/12/2023</text:p>
          </table:table-cell>
          <table:table-cell office:value-type="float" office:value="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9">
          <table:table-cell office:value-type="float" office:value="154" table:formula="of:=+[.A177]+1" table:style-name="ce85">
            <text:p>154</text:p>
          </table:table-cell>
          <table:table-cell office:value-type="string" table:style-name="ce29">
            <text:p>MIGLIORE ALFONS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3-06T00:00:00" table:style-name="ce31">
            <text:p>06/03/2020</text:p>
          </table:table-cell>
          <table:table-cell office:value-type="date" office:date-value="2023-03-05T00:00:00" table:style-name="ce31">
            <text:p>05/03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9">
          <table:table-cell office:value-type="float" office:value="155" table:formula="of:=+[.A178]+1" table:style-name="ce85">
            <text:p>155</text:p>
          </table:table-cell>
          <table:table-cell office:value-type="string" table:style-name="ce13">
            <text:p>MIGNONE GAETA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2"/>
        </table:table-row>
        <table:table-row table:style-name="ro19">
          <table:table-cell office:value-type="float" office:value="156" table:formula="of:=+[.A179]+1" table:style-name="ce37">
            <text:p>156</text:p>
          </table:table-cell>
          <table:table-cell office:value-type="string" table:style-name="ce41">
            <text:p>MORICHETTI FRANCHI ANDREA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1-05-06T00:00:00" table:style-name="ce31">
            <text:p>06/05/2021</text:p>
          </table:table-cell>
          <table:table-cell office:value-type="date" office:date-value="2024-05-05T00:00:00" table:style-name="ce31">
            <text:p>05/05/2024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7500" table:style-name="ce32">
            <text:p><text:s/>57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27"/>
          <table:table-cell table:number-columns-repeated="16373" table:style-name="ce33"/>
        </table:table-row>
        <table:table-row table:style-name="ro9">
          <table:table-cell office:value-type="float" office:value="157" table:formula="of:=+[.A180]+1" table:style-name="ce37">
            <text:p>157</text:p>
          </table:table-cell>
          <table:table-cell office:value-type="string" table:style-name="ce29">
            <text:p>MIGLIORE ALFONS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3-06T00:00:00" table:style-name="ce31">
            <text:p>06/03/2020</text:p>
          </table:table-cell>
          <table:table-cell office:value-type="date" office:date-value="2023-03-05T00:00:00" table:style-name="ce31">
            <text:p>05/03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9">
          <table:table-cell office:value-type="float" office:value="158" table:formula="of:=+[.A181]+1" table:style-name="ce37">
            <text:p>158</text:p>
          </table:table-cell>
          <table:table-cell office:value-type="string" table:style-name="ce13">
            <text:p>MUCCICONI IOLE TERES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10-01T00:00:00" table:style-name="ce31">
            <text:p>01/10/2021</text:p>
          </table:table-cell>
          <table:table-cell office:value-type="date" office:date-value="2024-09-30T00:00:00" table:style-name="ce31">
            <text:p>30/09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22"/>
          <table:table-cell table:number-columns-repeated="16373" table:style-name="ce2"/>
        </table:table-row>
        <table:table-row table:style-name="ro9">
          <table:table-cell office:value-type="float" office:value="159" table:formula="of:=+[.A182]+1" table:style-name="ce37">
            <text:p>159</text:p>
          </table:table-cell>
          <table:table-cell office:value-type="string" table:style-name="ce13">
            <text:p>NACCARATO PAOLO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1-03-24T00:00:00" table:style-name="ce31">
            <text:p>24/03/2021</text:p>
          </table:table-cell>
          <table:table-cell office:value-type="string" table:style-name="ce31">
            <text:p>scad. Governo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7"/>
          <table:table-cell table:number-columns-repeated="16373" table:style-name="ce2"/>
        </table:table-row>
        <table:table-row table:style-name="ro9">
          <table:table-cell office:value-type="float" office:value="160" table:formula="of:=+[.A183]+1" table:style-name="ce37">
            <text:p>160</text:p>
          </table:table-cell>
          <table:table-cell office:value-type="string" table:style-name="ce13">
            <text:p>NAPOLI VALERIA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6-26T00:00:00" table:style-name="ce31">
            <text:p>26/06/2019</text:p>
          </table:table-cell>
          <table:table-cell office:value-type="date" office:date-value="2022-06-25T00:00:00" table:style-name="ce31">
            <text:p>25/06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7"/>
          <table:table-cell table:number-columns-repeated="16373" table:style-name="ce2"/>
        </table:table-row>
        <table:table-row table:style-name="ro9">
          <table:table-cell office:value-type="float" office:value="161" table:formula="of:=+[.A184]+1" table:style-name="ce37">
            <text:p>161</text:p>
          </table:table-cell>
          <table:table-cell office:value-type="string" table:style-name="ce13">
            <text:p>NASSIS COSTANTI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7"/>
          <table:table-cell table:number-columns-repeated="16373" table:style-name="ce2"/>
        </table:table-row>
        <table:table-row table:style-name="ro14">
          <table:table-cell office:value-type="float" office:value="162" table:formula="of:=+[.A185]+1" table:style-name="ce85">
            <text:p>162</text:p>
          </table:table-cell>
          <table:table-cell office:value-type="string" table:style-name="ce43">
            <text:p>NATALI ANTON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/text:p>
            <text:p>(vice prefetto)</text:p>
          </table:table-cell>
          <table:table-cell office:value-type="date" office:date-value="2019-12-09T00:00:00" table:style-name="ce31">
            <text:p>09/12/2019</text:p>
          </table:table-cell>
          <table:table-cell office:value-type="date" office:date-value="2021-11-14T00:00:00" table:style-name="ce31">
            <text:p>14/11/2021</text:p>
          </table:table-cell>
          <table:table-cell office:value-type="string" table:style-name="ce44">
            <text:p>erogato dal Ministero dell'Interno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29547.99" table:style-name="ce44">
            <text:p><text:s/>29.547,99<text:s/></text:p>
          </table:table-cell>
          <table:table-cell table:style-name="ce44"/>
          <table:table-cell office:value-type="string" table:style-name="ce32">
            <text:p>L'emolumento accessorio è definito nel rispetto del limite del 25% del trattamento economico in godimento, previsto dall'articolo 23 ter del decreto legge 6 dicembre 2011, convertito, con modificazioni, dalla legge 22 dicembre 2011, n. 214.</text:p>
          </table:table-cell>
          <table:table-cell table:style-name="ce98"/>
          <table:table-cell table:number-columns-repeated="16372" table:style-name="ce45"/>
        </table:table-row>
        <table:table-row table:style-name="ro9">
          <table:table-cell office:value-type="float" office:value="163" table:formula="of:=+[.A186]+1" table:style-name="ce85">
            <text:p>163</text:p>
          </table:table-cell>
          <table:table-cell office:value-type="string" table:style-name="ce29">
            <text:p>NATILI AN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26"/>
          <table:table-cell table:number-columns-repeated="16373" table:style-name="ce2"/>
        </table:table-row>
        <table:table-row table:style-name="ro9">
          <table:table-cell office:value-type="float" office:value="164" table:formula="of:=+[.A187]+1" table:style-name="ce85">
            <text:p>164</text:p>
          </table:table-cell>
          <table:table-cell office:value-type="string" table:style-name="ce7">
            <text:p>NICOLETTI MAR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2"/>
        </table:table-row>
        <table:table-row table:style-name="ro9">
          <table:table-cell office:value-type="float" office:value="165" table:formula="of:=+[.A188]+1" table:style-name="ce85">
            <text:p>165</text:p>
          </table:table-cell>
          <table:table-cell office:value-type="string" table:style-name="ce7">
            <text:p>NICOTRA ANTONEL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4-29T00:00:00" table:style-name="ce31">
            <text:p>29/04/2021</text:p>
          </table:table-cell>
          <table:table-cell office:value-type="date" office:date-value="2024-04-28T00:00:00" table:style-name="ce31">
            <text:p>28/04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2"/>
        </table:table-row>
        <table:table-row table:style-name="ro9">
          <table:table-cell office:value-type="float" office:value="166" table:formula="of:=+[.A189]+1" table:style-name="ce85">
            <text:p>166</text:p>
          </table:table-cell>
          <table:table-cell office:value-type="string" table:style-name="ce7">
            <text:p>NIGLIO NICOLA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4-06T00:00:00" table:style-name="ce31">
            <text:p>06/04/2020</text:p>
          </table:table-cell>
          <table:table-cell office:value-type="date" office:date-value="2023-04-05T00:00:00" table:style-name="ce31">
            <text:p>05/04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2"/>
        </table:table-row>
        <table:table-row table:style-name="ro9">
          <table:table-cell office:value-type="float" office:value="167" table:formula="of:=+[.A190]+1" table:style-name="ce85">
            <text:p>167</text:p>
          </table:table-cell>
          <table:table-cell office:value-type="string" table:style-name="ce7">
            <text:p>NOTARMUZI CARLO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2"/>
        </table:table-row>
        <table:table-row table:style-name="ro9">
          <table:table-cell office:value-type="float" office:value="168" table:formula="of:=+[.A191]+1" table:style-name="ce85">
            <text:p>168</text:p>
          </table:table-cell>
          <table:table-cell office:value-type="string" table:style-name="ce7">
            <text:p>ONORATI PI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07T00:00:00" table:style-name="ce31">
            <text:p>07/01/2021</text:p>
          </table:table-cell>
          <table:table-cell office:value-type="date" office:date-value="2024-01-06T00:00:00" table:style-name="ce31">
            <text:p>06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2"/>
        </table:table-row>
        <table:table-row table:style-name="ro17">
          <table:table-cell office:value-type="float" office:value="169" table:formula="of:=+[.A192]+1" table:style-name="ce85">
            <text:p>169</text:p>
          </table:table-cell>
          <table:table-cell office:value-type="string" table:style-name="ce40">
            <text:p>PADOVAN NAD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/text:p>
            <text:p>(Dir II fascia Regione Lombardia)</text:p>
          </table:table-cell>
          <table:table-cell office:value-type="date" office:date-value="2020-02-27T00:00:00" table:style-name="ce31">
            <text:p>27/02/2020</text:p>
          </table:table-cell>
          <table:table-cell office:value-type="date" office:date-value="2021-06-06T00:00:00" table:style-name="ce31">
            <text:p>06/06/2021</text:p>
          </table:table-cell>
          <table:table-cell office:value-type="string" table:style-name="ce39">
            <text:p>erogato dalla Regione Lombardia</text:p>
          </table:table-cell>
          <table:table-cell office:value-type="string" table:style-name="ce39">
            <text:p>erogato dalla Regione Lombardia</text:p>
          </table:table-cell>
          <table:table-cell office:value-type="float" office:value="32116.65" table:style-name="ce1">
            <text:p><text:s/>32.116,65<text:s/></text:p>
          </table:table-cell>
          <table:table-cell table:style-name="ce39"/>
          <table:table-cell table:style-name="ce49"/>
          <table:table-cell table:number-columns-repeated="16373" table:style-name="ce33"/>
        </table:table-row>
        <table:table-row table:style-name="ro9">
          <table:table-cell office:value-type="float" office:value="170" table:formula="of:=+[.A193]+1" table:style-name="ce85">
            <text:p>170</text:p>
          </table:table-cell>
          <table:table-cell office:value-type="string" table:style-name="ce7">
            <text:p>PAGLIARA PAOLA CARME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9">
          <table:table-cell office:value-type="float" office:value="171" table:formula="of:=+[.A194]+1" table:style-name="ce85">
            <text:p>171</text:p>
          </table:table-cell>
          <table:table-cell office:value-type="string" table:style-name="ce7">
            <text:p>PALAMARA STEFAN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11-15T00:00:00" table:style-name="ce31">
            <text:p>15/11/2018</text:p>
          </table:table-cell>
          <table:table-cell office:value-type="date" office:date-value="2021-11-14T00:00:00" table:style-name="ce31">
            <text:p>14/11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2">
          <table:table-cell office:value-type="float" office:value="172" table:formula="of:=+[.A195]+1" table:style-name="ce85">
            <text:p>172</text:p>
          </table:table-cell>
          <table:table-cell office:value-type="string" table:style-name="ce7">
            <text:p>PALLADINO LAUR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text:s/></text:p>
            <text:p>(Dir II fascia MISE)</text:p>
          </table:table-cell>
          <table:table-cell office:value-type="date" office:date-value="2020-12-07T00:00:00" table:style-name="ce31">
            <text:p>07/12/2020</text:p>
          </table:table-cell>
          <table:table-cell office:value-type="date" office:date-value="2023-12-06T00:00:00" table:style-name="ce31">
            <text:p>06/12/2023</text:p>
          </table:table-cell>
          <table:table-cell office:value-type="string" table:style-name="ce1">
            <text:p>erogato dal MISE</text:p>
          </table:table-cell>
          <table:table-cell office:value-type="string" table:style-name="ce1">
            <text:p>erogato dal MIS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2">
          <table:table-cell office:value-type="float" office:value="173" table:formula="of:=+[.A196]+1" table:style-name="ce114">
            <text:p>173</text:p>
          </table:table-cell>
          <table:table-cell office:value-type="string" table:style-name="ce115">
            <text:p>PALMA <text:s/>MICHELE</text:p>
          </table:table-cell>
          <table:table-cell office:value-type="string" table:style-name="ce116">
            <text:p>I fascia</text:p>
          </table:table-cell>
          <table:table-cell office:value-type="string" table:style-name="ce117">
            <text:p>R</text:p>
          </table:table-cell>
          <table:table-cell office:value-type="date" office:date-value="2021-09-03T00:00:00" table:style-name="ce118">
            <text:p>03/09/2021</text:p>
          </table:table-cell>
          <table:table-cell office:value-type="date" office:date-value="2024-09-02T00:00:00" table:style-name="ce118">
            <text:p>02/09/2024</text:p>
          </table:table-cell>
          <table:table-cell office:value-type="float" office:value="56200.66" table:formula="of:=55397.39+415.48+387.79" table:style-name="ce119">
            <text:p><text:s/>56.200,66<text:s/></text:p>
          </table:table-cell>
          <table:table-cell office:value-type="float" office:value="36299.699999999997" table:style-name="ce119">
            <text:p><text:s/>36.299,70<text:s/></text:p>
          </table:table-cell>
          <table:table-cell office:value-type="float" office:value="59500" table:style-name="ce119">
            <text:p><text:s/>59.500,00<text:s/></text:p>
          </table:table-cell>
          <table:table-cell office:value-type="float" office:value="30300" table:style-name="ce119">
            <text:p><text:s/>30.300,00<text:s/></text:p>
          </table:table-cell>
          <table:table-cell table:style-name="ce119"/>
          <table:table-cell table:number-columns-repeated="16373" table:style-name="ce120"/>
        </table:table-row>
        <table:table-row table:style-name="ro9">
          <table:table-cell office:value-type="float" office:value="174" table:formula="of:=+[.A197]+1" table:style-name="ce108">
            <text:p>174</text:p>
          </table:table-cell>
          <table:table-cell office:value-type="string" table:style-name="ce7">
            <text:p>PALMIERO SIMON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10-29T00:00:00" table:style-name="ce31">
            <text:p>29/10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9">
          <table:table-cell office:value-type="float" office:value="175" table:formula="of:=+[.A198]+1" table:number-columns-spanned="1" table:number-rows-spanned="2" table:style-name="ce164">
            <text:p>175</text:p>
          </table:table-cell>
          <table:table-cell office:value-type="string" table:style-name="ce29">
            <text:p>PALOCCI VINCENZ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6-04T00:00:00" table:style-name="ce31">
            <text:p>04/06/2020</text:p>
          </table:table-cell>
          <table:table-cell office:value-type="date" office:date-value="2021-10-14T00:00:00" table:style-name="ce31">
            <text:p>14/10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/>
        </table:table-row>
        <table:table-row table:style-name="ro9">
          <table:covered-table-cell/>
          <table:table-cell office:value-type="string" table:style-name="ce51">
            <text:p>PALOCCI VINCENZA</text:p>
          </table:table-cell>
          <table:table-cell office:value-type="string" table:style-name="ce54">
            <text:p>I fascia</text:p>
          </table:table-cell>
          <table:table-cell office:value-type="string" table:style-name="ce54">
            <text:p>R</text:p>
          </table:table-cell>
          <table:table-cell office:value-type="date" office:date-value="2021-10-15T00:00:00" table:style-name="ce55">
            <text:p>15/10/2021</text:p>
          </table:table-cell>
          <table:table-cell office:value-type="date" office:date-value="2024-10-14T00:00:00" table:style-name="ce118">
            <text:p>14/10/2024</text:p>
          </table:table-cell>
          <table:table-cell office:value-type="float" office:value="56200.66" table:formula="of:=55397.39+415.48+387.79" table:style-name="ce44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42500" table:style-name="ce44">
            <text:p><text:s/>42.500,00<text:s/></text:p>
          </table:table-cell>
          <table:table-cell office:value-type="float" office:value="26900" table:style-name="ce44">
            <text:p><text:s/>26.900,00<text:s/></text:p>
          </table:table-cell>
          <table:table-cell table:style-name="ce54"/>
          <table:table-cell table:number-columns-repeated="16373" table:style-name="ce95"/>
        </table:table-row>
        <table:table-row table:style-name="ro9">
          <table:table-cell office:value-type="float" office:value="176" table:formula="of:=+[.A199]+1" table:style-name="ce85">
            <text:p>176</text:p>
          </table:table-cell>
          <table:table-cell office:value-type="string" table:style-name="ce51">
            <text:p>PANEBIANCO GIOVANNI</text:p>
          </table:table-cell>
          <table:table-cell office:value-type="string" table:style-name="ce54">
            <text:p>I fascia</text:p>
          </table:table-cell>
          <table:table-cell office:value-type="string" table:style-name="ce55">
            <text:p>R</text:p>
          </table:table-cell>
          <table:table-cell office:value-type="date" office:date-value="2020-11-10T00:00:00" table:style-name="ce31">
            <text:p>10/11/2020</text:p>
          </table:table-cell>
          <table:table-cell office:value-type="date" office:date-value="2023-11-09T00:00:00" table:style-name="ce31">
            <text:p>09/11/2023</text:p>
          </table:table-cell>
          <table:table-cell office:value-type="float" office:value="56200.66" table:formula="of:=55397.39+415.48+387.79" table:style-name="ce44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59500" table:style-name="ce44">
            <text:p><text:s/>59.500,00<text:s/></text:p>
          </table:table-cell>
          <table:table-cell office:value-type="float" office:value="30300" table:style-name="ce44">
            <text:p><text:s/>30.300,00<text:s/></text:p>
          </table:table-cell>
          <table:table-cell table:style-name="ce54"/>
          <table:table-cell table:number-columns-repeated="16373" table:style-name="ce45"/>
        </table:table-row>
        <table:table-row table:style-name="ro9">
          <table:table-cell office:value-type="float" office:value="177" table:formula="of:=+[.A201]+1" table:style-name="ce37">
            <text:p>177</text:p>
          </table:table-cell>
          <table:table-cell office:value-type="string" table:style-name="ce29">
            <text:p>PAPA FILOME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28"/>
        </table:table-row>
        <table:table-row table:style-name="ro9">
          <table:table-cell office:value-type="float" office:value="178" table:formula="of:=+[.A202]+1" table:number-columns-spanned="1" table:number-rows-spanned="2" table:style-name="ce164">
            <text:p>178</text:p>
          </table:table-cell>
          <table:table-cell office:value-type="string" table:number-columns-spanned="1" table:number-rows-spanned="2" table:style-name="ce171">
            <text:p>PAPARO SI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2-15T00:00:00" table:style-name="ce31">
            <text:p>15/02/2020</text:p>
          </table:table-cell>
          <table:table-cell office:value-type="date" office:date-value="2023-02-14T00:00:00" table:style-name="ce31">
            <text:p>14/0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09-15T00:00:00" table:style-name="ce31">
            <text:p>15/09/2021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179" table:formula="of:=+[.A203]+1" table:number-columns-spanned="1" table:number-rows-spanned="2" table:style-name="ce164">
            <text:p>179</text:p>
          </table:table-cell>
          <table:table-cell office:value-type="string" table:number-columns-spanned="1" table:number-rows-spanned="2" table:style-name="ce171">
            <text:p>PASQUA SIMONETTA</text:p>
          </table:table-cell>
          <table:table-cell office:value-type="string" table:style-name="ce6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01T00:00:00" table:style-name="ce31">
            <text:p>01/01/2021</text:p>
          </table:table-cell>
          <table:table-cell office:value-type="date" office:date-value="2021-08-01T00:00:00" table:style-name="ce31">
            <text:p>01/08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05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8-02T00:00:00" table:style-name="ce31">
            <text:p>02/08/2021</text:p>
          </table:table-cell>
          <table:table-cell office:value-type="date" office:date-value="2024-08-01T00:00:00" table:style-name="ce31">
            <text:p>01/08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180" table:formula="of:=+[.A205]+1" table:style-name="ce85">
            <text:p>180</text:p>
          </table:table-cell>
          <table:table-cell office:value-type="string" table:style-name="ce5">
            <text:p>PASQUINI GABRIELE</text:p>
          </table:table-cell>
          <table:table-cell office:value-type="string" table:style-name="ce6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3T00:00:00" table:style-name="ce31">
            <text:p>13/09/2020</text:p>
          </table:table-cell>
          <table:table-cell office:value-type="date" office:date-value="2023-09-12T00:00:00" table:style-name="ce31">
            <text:p>12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table-cell office:value-type="float" office:value="181" table:formula="of:=+[.A207]+1" table:style-name="ce85">
            <text:p>181</text:p>
          </table:table-cell>
          <table:table-cell office:value-type="string" table:style-name="ce5">
            <text:p>PASSARO ENRICO</text:p>
          </table:table-cell>
          <table:table-cell office:value-type="string" table:style-name="ce6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7-09T00:00:00" table:style-name="ce31">
            <text:p>09/07/2019</text:p>
          </table:table-cell>
          <table:table-cell office:value-type="date" office:date-value="2022-07-08T00:00:00" table:style-name="ce31">
            <text:p>08/07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182" table:formula="of:=+[.A208]+1" table:style-name="ce54">
            <text:p>182</text:p>
          </table:table-cell>
          <table:table-cell office:value-type="string" table:style-name="ce90">
            <text:p>PASSEROTTI MAURO</text:p>
          </table:table-cell>
          <table:table-cell office:value-type="string" table:style-name="ce54">
            <text:p>II fascia</text:p>
          </table:table-cell>
          <table:table-cell office:value-type="string" table:style-name="ce38">
            <text:p>C/FR</text:p>
            <text:p>(vice prefetto)</text:p>
          </table:table-cell>
          <table:table-cell office:value-type="date" office:date-value="2021-02-08T00:00:00" table:style-name="ce55">
            <text:p>08/02/2021</text:p>
          </table:table-cell>
          <table:table-cell table:style-name="ce31"/>
          <table:table-cell office:value-type="string" table:style-name="ce44">
            <text:p>erogato del Ministero dell'Interno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25140.83" table:style-name="ce44">
            <text:p><text:s/>25.140,83<text:s/></text:p>
          </table:table-cell>
          <table:table-cell table:style-name="ce44"/>
          <table:table-cell table:style-name="ce54"/>
          <table:table-cell table:number-columns-repeated="16373" table:style-name="ce45"/>
        </table:table-row>
        <table:table-row table:style-name="ro6">
          <table:table-cell office:value-type="float" office:value="183" table:formula="of:=+[.A209]+1" table:style-name="ce85">
            <text:p>183</text:p>
          </table:table-cell>
          <table:table-cell office:value-type="string" table:style-name="ce5">
            <text:p>PETECCA GENNARO</text:p>
          </table:table-cell>
          <table:table-cell office:value-type="string" table:style-name="ce67">
            <text:p>II fascia</text:p>
          </table:table-cell>
          <table:table-cell office:value-type="string" table:style-name="ce4">
            <text:p>C/FR</text:p>
            <text:p>(Dirigente Garante Privacy)</text:p>
          </table:table-cell>
          <table:table-cell office:value-type="date" office:date-value="2020-03-02T00:00:00" table:style-name="ce31">
            <text:p>02/03/2020</text:p>
          </table:table-cell>
          <table:table-cell office:value-type="date" office:date-value="2022-12-31T00:00:00" table:style-name="ce31">
            <text:p>31/12/2022</text:p>
          </table:table-cell>
          <table:table-cell office:value-type="string" table:style-name="ce1">
            <text:p>erogato dal Garante Privacy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20">
          <table:table-cell office:value-type="float" office:value="184" table:formula="of:=+[.A210]+1" table:style-name="ce85">
            <text:p>184</text:p>
          </table:table-cell>
          <table:table-cell office:value-type="string" table:style-name="ce7">
            <text:p>PETRALIA DARIA PROVVIDENZ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/text:p>
            <text:p>(Dir II fascia (Agenzia delle Dogane e dei Monopoli)</text:p>
          </table:table-cell>
          <table:table-cell office:value-type="date" office:date-value="2019-06-01T00:00:00" table:style-name="ce31">
            <text:p>01/06/2019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16">
            <text:p>erogato dall'Agenzia delle Dogane e dei Monopoli</text:p>
          </table:table-cell>
          <table:table-cell office:value-type="string" table:style-name="ce16">
            <text:p>erogato dall'Agenzia delle Dogane e dei Monopoli</text:p>
          </table:table-cell>
          <table:table-cell office:value-type="float" office:value="32116.65" table:style-name="ce1">
            <text:p><text:s/>32.116,65<text:s/></text:p>
          </table:table-cell>
          <table:table-cell table:style-name="ce57"/>
          <table:table-cell table:style-name="ce52"/>
          <table:table-cell table:number-columns-repeated="16373"/>
        </table:table-row>
        <table:table-row table:style-name="ro6">
          <table:table-cell office:value-type="float" office:value="185" table:formula="of:=+[.A211]+1" table:style-name="ce37">
            <text:p>185</text:p>
          </table:table-cell>
          <table:table-cell office:value-type="string" table:style-name="ce40">
            <text:p>PETRILLO MARIA ROSARI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  <text:p>(Dirigente Comune di Giugliano)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4-06-30T00:00:00" table:style-name="ce31">
            <text:p>30/06/2024</text:p>
          </table:table-cell>
          <table:table-cell office:value-type="string" table:style-name="ce32">
            <text:p>erogato dal Comune di Giugliano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25140.83" table:style-name="ce32">
            <text:p><text:s/>25.140,83<text:s/></text:p>
          </table:table-cell>
          <table:table-cell table:number-columns-repeated="2" table:style-name="ce26"/>
          <table:table-cell table:number-columns-repeated="16373" table:style-name="ce33"/>
        </table:table-row>
        <table:table-row table:style-name="ro9">
          <table:table-cell office:value-type="float" office:value="186" table:formula="of:=+[.A212]+1" table:style-name="ce85">
            <text:p>186</text:p>
          </table:table-cell>
          <table:table-cell office:value-type="string" table:style-name="ce12">
            <text:p>PIAZZA FRANCESC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04-26T00:00:00" table:style-name="ce31">
            <text:p>26/04/2020</text:p>
          </table:table-cell>
          <table:table-cell office:value-type="date" office:date-value="2023-04-25T00:00:00" table:style-name="ce31">
            <text:p>25/04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9">
          <table:table-cell office:value-type="float" office:value="187" table:formula="of:=+[.A213]+1" table:style-name="ce85">
            <text:p>187</text:p>
          </table:table-cell>
          <table:table-cell office:value-type="string" table:style-name="ce5">
            <text:p>PICCIRILLI MARGHERI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01T00:00:00" table:style-name="ce31">
            <text:p>01/03/2020</text:p>
          </table:table-cell>
          <table:table-cell office:value-type="date" office:date-value="2023-02-28T00:00:00" table:style-name="ce31">
            <text:p>28/0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9500" table:style-name="ce32">
            <text:p><text:s/>6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9">
          <table:table-cell office:value-type="float" office:value="188" table:formula="of:=+[.A214]+1" table:style-name="ce85">
            <text:p>188</text:p>
          </table:table-cell>
          <table:table-cell office:value-type="string" table:style-name="ce5">
            <text:p>PIRONE LAURA</text:p>
          </table:table-cell>
          <table:table-cell office:value-type="string" table:style-name="ce67">
            <text:p><text:s/>I fascia</text:p>
          </table:table-cell>
          <table:table-cell office:value-type="string" table:style-name="ce4">
            <text:p>R</text:p>
          </table:table-cell>
          <table:table-cell office:value-type="date" office:date-value="2020-02-17T00:00:00" table:style-name="ce31">
            <text:p>17/02/2020</text:p>
          </table:table-cell>
          <table:table-cell office:value-type="date" office:date-value="2022-02-16T00:00:00" table:style-name="ce31">
            <text:p>16/02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9">
          <table:table-cell office:value-type="float" office:value="189" table:formula="of:=+[.A215]+1" table:style-name="ce85">
            <text:p>189</text:p>
          </table:table-cell>
          <table:table-cell office:value-type="string" table:style-name="ce5">
            <text:p>PIZZICANNELLA STEFANO</text:p>
          </table:table-cell>
          <table:table-cell office:value-type="string" table:style-name="ce67">
            <text:p><text:s/>I fascia</text:p>
          </table:table-cell>
          <table:table-cell office:value-type="string" table:style-name="ce4">
            <text:p>R</text:p>
          </table:table-cell>
          <table:table-cell office:value-type="date" office:date-value="2020-06-16T00:00:00" table:style-name="ce31">
            <text:p>16/06/2020</text:p>
          </table:table-cell>
          <table:table-cell office:value-type="date" office:date-value="2023-06-15T00:00:00" table:style-name="ce31">
            <text:p>15/06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9">
          <table:table-cell office:value-type="float" office:value="190" table:formula="of:=+[.A216]+1" table:style-name="ce85">
            <text:p>190</text:p>
          </table:table-cell>
          <table:table-cell office:value-type="string" table:style-name="ce5">
            <text:p>PIZZOLLA STEFANIA</text:p>
          </table:table-cell>
          <table:table-cell office:value-type="string" table:style-name="ce6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10-15T00:00:00" table:style-name="ce31">
            <text:p>15/10/2020</text:p>
          </table:table-cell>
          <table:table-cell office:value-type="date" office:date-value="2023-10-14T00:00:00" table:style-name="ce31">
            <text:p>14/10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6"/>
          <table:table-cell table:number-columns-repeated="16373"/>
        </table:table-row>
        <table:table-row table:style-name="ro9">
          <table:table-cell office:value-type="float" office:value="191" table:formula="of:=+[.A217]+1" table:style-name="ce85">
            <text:p>191</text:p>
          </table:table-cell>
          <table:table-cell office:value-type="string" table:style-name="ce5">
            <text:p>POFI FRANCESCA</text:p>
          </table:table-cell>
          <table:table-cell office:value-type="string" table:style-name="ce6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5-20T00:00:00" table:style-name="ce31">
            <text:p>20/05/2019</text:p>
          </table:table-cell>
          <table:table-cell office:value-type="date" office:date-value="2022-05-19T00:00:00" table:style-name="ce31">
            <text:p>19/05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6"/>
          <table:table-cell table:number-columns-repeated="16373"/>
        </table:table-row>
        <table:table-row table:style-name="ro9">
          <table:table-cell office:value-type="float" office:value="192" table:formula="of:=[.A218]+1" table:number-columns-spanned="1" table:number-rows-spanned="2" table:style-name="ce164">
            <text:p>192</text:p>
          </table:table-cell>
          <table:table-cell office:value-type="string" table:number-columns-spanned="1" table:number-rows-spanned="2" table:style-name="ce171">
            <text:p>POSTIGLIONE IMMACOLATA</text:p>
          </table:table-cell>
          <table:table-cell office:value-type="string" table:style-name="ce9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5-08T00:00:00" table:style-name="ce31">
            <text:p>08/05/2019</text:p>
          </table:table-cell>
          <table:table-cell office:value-type="date" office:date-value="2021-06-20T00:00:00" table:style-name="ce31">
            <text:p>20/06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3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6-21T00:00:00" table:style-name="ce31">
            <text:p>21/06/2021</text:p>
          </table:table-cell>
          <table:table-cell office:value-type="date" office:date-value="2024-06-20T00:00:00" table:style-name="ce31">
            <text:p>20/06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300.699999999997" table:style-name="ce1">
            <text:p><text:s/>36.300,70<text:s/></text:p>
          </table:table-cell>
          <table:table-cell office:value-type="float" office:value="72000" table:style-name="ce32">
            <text:p><text:s/>72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9">
          <table:table-cell office:value-type="float" office:value="193" table:formula="of:=[.A219]+1" table:style-name="ce85">
            <text:p>193</text:p>
          </table:table-cell>
          <table:table-cell office:value-type="string" table:style-name="ce5">
            <text:p>PRESENTI CARLO</text:p>
          </table:table-cell>
          <table:table-cell office:value-type="string" table:style-name="ce6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4-21T00:00:00" table:style-name="ce31">
            <text:p>21/04/2021</text:p>
          </table:table-cell>
          <table:table-cell office:value-type="string" table:style-name="ce31">
            <text:p>scad. Governo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32">
            <text:p><text:s/>80.750,00<text:s/></text:p>
          </table:table-cell>
          <table:table-cell office:value-type="float" office:value="34600" table:style-name="ce32">
            <text:p><text:s/>34.600,00<text:s/></text:p>
          </table:table-cell>
          <table:table-cell table:style-name="ce6"/>
          <table:table-cell table:number-columns-repeated="16373"/>
        </table:table-row>
        <table:table-row table:style-name="ro14">
          <table:table-cell office:value-type="float" office:value="194" table:formula="of:=+[.A221]+1" table:style-name="ce37">
            <text:p>194</text:p>
          </table:table-cell>
          <table:table-cell office:value-type="string" table:style-name="ce42">
            <text:p>PORREGA MARC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/text:p>
            <text:p>(Colonnello Aereonautica Militare)</text:p>
          </table:table-cell>
          <table:table-cell office:value-type="date" office:date-value="2020-12-14T00:00:00" table:style-name="ce31">
            <text:p>14/12/2020</text:p>
          </table:table-cell>
          <table:table-cell office:value-type="date" office:date-value="2022-07-12T00:00:00" table:style-name="ce31">
            <text:p>12/07/2022</text:p>
          </table:table-cell>
          <table:table-cell office:value-type="string" table:style-name="ce32">
            <text:p>erogato dall'AM</text:p>
          </table:table-cell>
          <table:table-cell table:style-name="ce32"/>
          <table:table-cell office:value-type="float" office:value="22365.65" table:style-name="ce32">
            <text:p><text:s/>22.365,65<text:s/></text:p>
          </table:table-cell>
          <table:table-cell table:style-name="ce32"/>
          <table:table-cell office:value-type="string" table:style-name="ce3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 table:style-name="ce28"/>
        </table:table-row>
        <table:table-row table:style-name="ro9">
          <table:table-cell office:value-type="float" office:value="195" table:formula="of:=+[.A222]+1" table:style-name="ce85">
            <text:p>195</text:p>
          </table:table-cell>
          <table:table-cell office:value-type="string" table:style-name="ce7">
            <text:p>PULVIRENTI SALVATORE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8-04T00:00:00" table:style-name="ce31">
            <text:p>04/08/2020</text:p>
          </table:table-cell>
          <table:table-cell office:value-type="date" office:date-value="2021-07-31T00:00:00" table:style-name="ce31">
            <text:p>31/07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9">
          <table:table-cell office:value-type="float" office:value="196" table:formula="of:=+[.A223]+1" table:style-name="ce85">
            <text:p>196</text:p>
          </table:table-cell>
          <table:table-cell office:value-type="string" table:style-name="ce29">
            <text:p>RADICETTI FRANCESC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0-05-15T00:00:00" table:style-name="ce31">
            <text:p>15/05/2020</text:p>
          </table:table-cell>
          <table:table-cell office:value-type="date" office:date-value="2021-06-15T00:00:00" table:style-name="ce31">
            <text:p>15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9">
          <table:table-cell office:value-type="float" office:value="197" table:formula="of:=+[.A224]+1" table:style-name="ce37">
            <text:p>197</text:p>
          </table:table-cell>
          <table:table-cell office:value-type="string" table:style-name="ce29">
            <text:p>RADICETTI FRANCESCO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E</text:p>
          </table:table-cell>
          <table:table-cell office:value-type="date" office:date-value="2021-09-01T00:00:00" table:style-name="ce31">
            <text:p>01/09/2021</text:p>
          </table:table-cell>
          <table:table-cell office:value-type="date" office:date-value="2024-08-31T00:00:00" table:style-name="ce31">
            <text:p>31/08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22850" table:style-name="ce32">
            <text:p><text:s/>22.85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27"/>
          <table:table-cell table:number-columns-repeated="16373" table:style-name="ce28"/>
        </table:table-row>
        <table:table-row table:style-name="ro21">
          <table:table-cell office:value-type="float" office:value="198" table:formula="of:=+[.A225]+1" table:number-columns-spanned="1" table:number-rows-spanned="2" table:style-name="ce164">
            <text:p>198</text:p>
          </table:table-cell>
          <table:table-cell office:value-type="string" table:number-columns-spanned="1" table:number-rows-spanned="2" table:style-name="ce171">
            <text:p>RAFFAELE ADRIAN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19T00:00:00" table:style-name="ce31">
            <text:p>19/01/2021</text:p>
          </table:table-cell>
          <table:table-cell office:value-type="date" office:date-value="2021-09-14T00:00:00" table:style-name="ce31">
            <text:p>14/09/2021</text:p>
          </table:table-cell>
          <table:table-cell office:value-type="float" office:value="44453" table:style-name="ce1">
            <text:p><text:s/>44.453,00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"/>
          <table:table-cell table:number-columns-repeated="16373"/>
        </table:table-row>
        <table:table-row table:style-name="ro21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9-15T00:00:00" table:style-name="ce31">
            <text:p>15/09/2021</text:p>
          </table:table-cell>
          <table:table-cell office:value-type="date" office:date-value="2024-09-14T00:00:00" table:style-name="ce31">
            <text:p>14/09/2024</text:p>
          </table:table-cell>
          <table:table-cell office:value-type="float" office:value="44453" table:style-name="ce1">
            <text:p><text:s/>44.453,00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"/>
          <table:table-cell table:number-columns-repeated="16373"/>
        </table:table-row>
        <table:table-row table:style-name="ro9">
          <table:table-cell office:value-type="float" office:value="199" table:formula="of:=+[.A226]+1" table:style-name="ce85">
            <text:p>199</text:p>
          </table:table-cell>
          <table:table-cell office:value-type="string" table:style-name="ce5">
            <text:p>RAJOLA CRESCENZ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22T00:00:00" table:style-name="ce31">
            <text:p>22/11/2019</text:p>
          </table:table-cell>
          <table:table-cell office:value-type="date" office:date-value="2022-11-21T00:00:00" table:style-name="ce31">
            <text:p>21/11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200" table:formula="of:=+[.A228]+1" table:number-columns-spanned="1" table:number-rows-spanned="2" table:style-name="ce164">
            <text:p>200</text:p>
          </table:table-cell>
          <table:table-cell office:value-type="string" table:number-columns-spanned="1" table:number-rows-spanned="2" table:style-name="ce171">
            <text:p>RAO GIUSEPPE</text:p>
          </table:table-cell>
          <table:table-cell office:value-type="string" table:style-name="ce9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05-24T00:00:00" table:style-name="ce31">
            <text:p>24/05/2018</text:p>
          </table:table-cell>
          <table:table-cell office:value-type="date" office:date-value="2021-05-23T00:00:00" table:style-name="ce31">
            <text:p>23/05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96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9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24T00:00:00" table:style-name="ce31">
            <text:p>24/05/2021</text:p>
          </table:table-cell>
          <table:table-cell office:value-type="date" office:date-value="2024-05-23T00:00:00" table:style-name="ce31">
            <text:p>23/05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96"/>
          <table:table-cell table:number-columns-repeated="16373"/>
        </table:table-row>
        <table:table-row table:style-name="ro9">
          <table:table-cell office:value-type="float" office:value="201" table:formula="of:=+[.A229]+1" table:style-name="ce85">
            <text:p>201</text:p>
          </table:table-cell>
          <table:table-cell office:value-type="string" table:style-name="ce13">
            <text:p>REALE GAETANO MARIA GIOVANNI</text:p>
          </table:table-cell>
          <table:table-cell office:value-type="string" table:style-name="ce37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2-15T00:00:00" table:style-name="ce31">
            <text:p>15/02/2021</text:p>
          </table:table-cell>
          <table:table-cell office:value-type="date" office:date-value="2024-02-14T00:00:00" table:style-name="ce31">
            <text:p>14/02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9">
          <table:table-cell office:value-type="float" office:value="202" table:formula="of:=+[.A231]+1" table:number-columns-spanned="1" table:number-rows-spanned="2" table:style-name="ce164">
            <text:p>202</text:p>
          </table:table-cell>
          <table:table-cell office:value-type="string" table:style-name="ce29">
            <text:p>REGA ROSSELL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18-07-01T00:00:00" table:style-name="ce31">
            <text:p>01/07/2018</text:p>
          </table:table-cell>
          <table:table-cell office:value-type="date" office:date-value="2021-06-30T00:00:00" table:style-name="ce31">
            <text:p>30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9">
          <table:covered-table-cell/>
          <table:table-cell office:value-type="string" table:style-name="ce29">
            <text:p>REGA ROSSELL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4-06-30T00:00:00" table:style-name="ce31">
            <text:p>30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9">
          <table:table-cell office:value-type="float" office:value="203" table:formula="of:=+[.A232]+1" table:style-name="ce85">
            <text:p>203</text:p>
          </table:table-cell>
          <table:table-cell office:value-type="string" table:style-name="ce42">
            <text:p>REIS LORENZ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9">
          <table:table-cell office:value-type="float" office:value="204" table:formula="of:=+[.A234]+1" table:number-columns-spanned="1" table:number-rows-spanned="2" table:style-name="ce164">
            <text:p>204</text:p>
          </table:table-cell>
          <table:table-cell office:value-type="string" table:style-name="ce7">
            <text:p>RIZZO GIOVANN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7-15T00:00:00" table:style-name="ce31">
            <text:p>15/07/2018</text:p>
          </table:table-cell>
          <table:table-cell office:value-type="date" office:date-value="2021-07-14T00:00:00" table:style-name="ce31">
            <text:p>14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9">
          <table:covered-table-cell/>
          <table:table-cell office:value-type="string" table:style-name="ce29">
            <text:p>RIZZO GIOVAN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7-15T00:00:00" table:style-name="ce31">
            <text:p>15/07/2021</text:p>
          </table:table-cell>
          <table:table-cell office:value-type="date" office:date-value="2024-07-14T00:00:00" table:style-name="ce31">
            <text:p>14/07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26"/>
          <table:table-cell table:number-columns-repeated="16373" table:style-name="ce33"/>
        </table:table-row>
        <table:table-row table:style-name="ro6">
          <table:table-cell office:value-type="float" office:value="205" table:formula="of:=+[.A235]+1" table:style-name="ce85">
            <text:p>205</text:p>
          </table:table-cell>
          <table:table-cell office:value-type="string" table:style-name="ce29">
            <text:p>ROCCHETTI MARIA FRANCESCA</text:p>
          </table:table-cell>
          <table:table-cell office:value-type="string" table:style-name="ce30">
            <text:p>I fascia</text:p>
          </table:table-cell>
          <table:table-cell office:value-type="string" table:style-name="ce31">
            <text:p>C/FR</text:p>
            <text:p>(Consigliere di Stato)</text:p>
          </table:table-cell>
          <table:table-cell office:value-type="date" office:date-value="2021-03-11T00:00:00" table:style-name="ce31">
            <text:p>11/03/2021</text:p>
          </table:table-cell>
          <table:table-cell office:value-type="string" table:style-name="ce31">
            <text:p>scad. Governo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72250" table:style-name="ce32">
            <text:p><text:s/>72.250,00<text:s/></text:p>
          </table:table-cell>
          <table:table-cell office:value-type="float" office:value="32900" table:style-name="ce32">
            <text:p><text:s/>32.900,00<text:s/></text:p>
          </table:table-cell>
          <table:table-cell office:value-type="string" table:style-name="ce32">
            <text:p>Ha esercitato il diritto di opzione per il trattamento economico della PCM ai sensi dell'art. 4, comma 4, del DPCM 23 marzo 2012</text:p>
          </table:table-cell>
          <table:table-cell table:number-columns-repeated="16373" table:style-name="ce33"/>
        </table:table-row>
        <table:table-row table:style-name="ro9">
          <table:table-cell office:value-type="float" office:value="206" table:formula="of:=+[.A237]+1" table:style-name="ce85">
            <text:p>206</text:p>
          </table:table-cell>
          <table:table-cell office:value-type="string" table:style-name="ce5">
            <text:p>ROMEO DONATEL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0-20T00:00:00" table:style-name="ce31">
            <text:p>20/10/2020</text:p>
          </table:table-cell>
          <table:table-cell office:value-type="date" office:date-value="2023-10-19T00:00:00" table:style-name="ce31">
            <text:p>19/10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9">
          <table:table-cell office:value-type="float" office:value="207" table:formula="of:=+[.A238]+1" table:style-name="ce37">
            <text:p>207</text:p>
          </table:table-cell>
          <table:table-cell office:value-type="string" table:style-name="ce40">
            <text:p>ROMEO GIOVANNA MARI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</table:table-cell>
          <table:table-cell office:value-type="date" office:date-value="2021-08-01T00:00:00" table:style-name="ce31">
            <text:p>01/08/2021</text:p>
          </table:table-cell>
          <table:table-cell office:value-type="date" office:date-value="2021-11-14T00:00:00" table:style-name="ce31">
            <text:p>14/11/2021</text:p>
          </table:table-cell>
          <table:table-cell office:value-type="string" table:style-name="ce101">
            <text:p>erogato dal Min. Salute</text:p>
          </table:table-cell>
          <table:table-cell office:value-type="string" table:style-name="ce101">
            <text:p>erogato dal Min. Salute</text:p>
          </table:table-cell>
          <table:table-cell office:value-type="float" office:value="32116.65" table:style-name="ce1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9">
          <table:table-cell office:value-type="float" office:value="208" table:formula="of:=+[.A239]+1" table:style-name="ce37">
            <text:p>208</text:p>
          </table:table-cell>
          <table:table-cell office:value-type="string" table:style-name="ce40">
            <text:p>ROSICA CECILIA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E</text:p>
          </table:table-cell>
          <table:table-cell office:value-type="date" office:date-value="2021-10-13T00:00:00" table:style-name="ce31">
            <text:p>13/10/2021</text:p>
          </table:table-cell>
          <table:table-cell office:value-type="date" office:date-value="2024-10-12T00:00:00" table:style-name="ce31">
            <text:p>12/10/2024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9">
          <table:table-cell office:value-type="float" office:value="209" table:formula="of:=+[.A240]+1" table:style-name="ce37">
            <text:p>209</text:p>
          </table:table-cell>
          <table:table-cell office:value-type="string" table:style-name="ce9">
            <text:p>ROSSI ALBERT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9">
          <table:table-cell office:value-type="float" office:value="210" table:formula="of:=+[.A241]+1" table:style-name="ce37">
            <text:p>210</text:p>
          </table:table-cell>
          <table:table-cell office:value-type="string" table:style-name="ce7">
            <text:p>ROSSI MARC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2-01T00:00:00" table:style-name="ce31">
            <text:p>01/02/2020</text:p>
          </table:table-cell>
          <table:table-cell office:value-type="date" office:date-value="2023-01-31T00:00:00" table:style-name="ce31">
            <text:p>31/0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1.31" table:style-name="ce1">
            <text:p><text:s/>12.441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9">
          <table:table-cell office:value-type="float" office:value="211" table:formula="of:=+[.A242]+1" table:style-name="ce37">
            <text:p>211</text:p>
          </table:table-cell>
          <table:table-cell office:value-type="string" table:style-name="ce7">
            <text:p>RUSSO ALBERT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9-26T00:00:00" table:style-name="ce31">
            <text:p>26/09/2019</text:p>
          </table:table-cell>
          <table:table-cell office:value-type="date" office:date-value="2022-09-25T00:00:00" table:style-name="ce31">
            <text:p>25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17"/>
        </table:table-row>
        <table:table-row table:style-name="ro9">
          <table:table-cell office:value-type="float" office:value="212" table:formula="of:=+[.A243]+1" table:number-columns-spanned="1" table:number-rows-spanned="2" table:style-name="ce164">
            <text:p>212</text:p>
          </table:table-cell>
          <table:table-cell office:value-type="string" table:style-name="ce7">
            <text:p>RUSSO SIST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17"/>
        </table:table-row>
        <table:table-row table:style-name="ro9">
          <table:covered-table-cell/>
          <table:table-cell office:value-type="string" table:style-name="ce7">
            <text:p>RUSSO SISTO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64000" table:style-name="ce32">
            <text:p><text:s/>64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1"/>
          <table:table-cell table:number-columns-repeated="16373" table:style-name="ce17"/>
        </table:table-row>
        <table:table-row table:style-name="ro9">
          <table:table-cell office:value-type="float" office:value="213" table:formula="of:=+[.A244]+1" table:style-name="ce85">
            <text:p>213</text:p>
          </table:table-cell>
          <table:table-cell office:value-type="string" table:style-name="ce42">
            <text:p>SABATO SERGI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9">
          <table:table-cell office:value-type="float" office:value="214" table:formula="of:=+[.A246]+1" table:style-name="ce85">
            <text:p>214</text:p>
          </table:table-cell>
          <table:table-cell office:value-type="string" table:style-name="ce41">
            <text:p>SALLUSTI IRENE</text:p>
          </table:table-cell>
          <table:table-cell office:value-type="string" table:style-name="ce30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0-07-21T00:00:00" table:style-name="ce31">
            <text:p>21/07/2020</text:p>
          </table:table-cell>
          <table:table-cell office:value-type="date" office:date-value="2023-07-20T00:00:00" table:style-name="ce31">
            <text:p>20/07/2023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7"/>
          <table:table-cell table:number-columns-repeated="16373" table:style-name="ce48"/>
        </table:table-row>
        <table:table-row table:style-name="ro9">
          <table:table-cell office:value-type="float" office:value="215" table:formula="of:=+[.A247]+1" table:style-name="ce85">
            <text:p>215</text:p>
          </table:table-cell>
          <table:table-cell office:value-type="string" table:style-name="ce13">
            <text:p>SALONE GABRIELLA</text:p>
          </table:table-cell>
          <table:table-cell office:value-type="string" table:style-name="ce1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8-22T00:00:00" table:style-name="ce31">
            <text:p>22/08/2019</text:p>
          </table:table-cell>
          <table:table-cell office:value-type="date" office:date-value="2022-08-21T00:00:00" table:style-name="ce31">
            <text:p>21/08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17"/>
        </table:table-row>
        <table:table-row table:style-name="ro9">
          <table:table-cell office:value-type="float" office:value="216" table:formula="of:=+[.A248]+1" table:number-columns-spanned="1" table:number-rows-spanned="2" table:style-name="ce164">
            <text:p>216</text:p>
          </table:table-cell>
          <table:table-cell office:value-type="string" table:style-name="ce40">
            <text:p>SALVI SIRIAN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0-02-03T00:00:00" table:style-name="ce31">
            <text:p>03/02/2020</text:p>
          </table:table-cell>
          <table:table-cell office:value-type="date" office:date-value="2021-07-19T00:00:00" table:style-name="ce31">
            <text:p>19/07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9">
          <table:covered-table-cell/>
          <table:table-cell office:value-type="string" table:style-name="ce40">
            <text:p>SALVI SIRIAN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1-07-30T00:00:00" table:style-name="ce31">
            <text:p>30/07/2021</text:p>
          </table:table-cell>
          <table:table-cell office:value-type="date" office:date-value="2024-07-29T00:00:00" table:style-name="ce31">
            <text:p>29/07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22">
          <table:table-cell office:value-type="float" office:value="216" table:formula="of:=+[.A248]+1" table:style-name="ce103">
            <text:p>216</text:p>
          </table:table-cell>
          <table:table-cell office:value-type="string" table:style-name="ce40">
            <text:p>SANNA ERIC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1-07-27T00:00:00" table:style-name="ce31">
            <text:p>27/07/2021</text:p>
          </table:table-cell>
          <table:table-cell office:value-type="string" table:style-name="ce31">
            <text:p>scad. Governo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6">
          <table:table-cell office:value-type="float" office:value="217" table:formula="of:=+[.A249]+1" table:style-name="ce85">
            <text:p>217</text:p>
          </table:table-cell>
          <table:table-cell office:value-type="string" table:style-name="ce40">
            <text:p>SANNA SANDR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  <text:p>(Dirigente medico Asl Roma 6)</text:p>
          </table:table-cell>
          <table:table-cell office:value-type="date" office:date-value="2021-01-21T00:00:00" table:style-name="ce31">
            <text:p>21/01/2021</text:p>
          </table:table-cell>
          <table:table-cell office:value-type="date" office:date-value="2024-01-20T00:00:00" table:style-name="ce31">
            <text:p>20/01/2024</text:p>
          </table:table-cell>
          <table:table-cell office:value-type="string" table:style-name="ce32">
            <text:p>erogato dalla</text:p>
            <text:p><text:s/>Asl Roma 6</text:p>
          </table:table-cell>
          <table:table-cell office:value-type="string" table:style-name="ce32">
            <text:p>erogato dalla<text:s/></text:p>
            <text:p>Asl Roma 6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9">
          <table:table-cell office:value-type="float" office:value="218" table:formula="of:=+[.A252]+1" table:style-name="ce37">
            <text:p>218</text:p>
          </table:table-cell>
          <table:table-cell office:value-type="string" table:style-name="ce109">
            <text:p>SANTILLI NAZZAREN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59"/>
        </table:table-row>
        <table:table-row table:style-name="ro9">
          <table:table-cell office:value-type="float" office:value="219" table:formula="of:=+[.A253]+1" table:style-name="ce85">
            <text:p>219</text:p>
          </table:table-cell>
          <table:table-cell office:value-type="string" table:style-name="ce42">
            <text:p>SANTORI AUGUST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9">
          <table:table-cell office:value-type="float" office:value="220" table:formula="of:=+[.A254]+1" table:style-name="ce85">
            <text:p>220</text:p>
          </table:table-cell>
          <table:table-cell office:value-type="string" table:style-name="ce13">
            <text:p>SANTORO FAB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1-04T00:00:00" table:style-name="ce31">
            <text:p>04/11/2019</text:p>
          </table:table-cell>
          <table:table-cell office:value-type="date" office:date-value="2022-11-03T00:00:00" table:style-name="ce31">
            <text:p>03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17"/>
        </table:table-row>
        <table:table-row table:style-name="ro9">
          <table:table-cell office:value-type="float" office:value="221" table:formula="of:=+[.A255]+1" table:style-name="ce85">
            <text:p>221</text:p>
          </table:table-cell>
          <table:table-cell office:value-type="string" table:style-name="ce42">
            <text:p>SANZO SON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9">
          <table:table-cell office:value-type="float" office:value="222" table:formula="of:=+[.A256]+1" table:style-name="ce85">
            <text:p>222</text:p>
          </table:table-cell>
          <table:table-cell office:value-type="string" table:style-name="ce42">
            <text:p>SARULLO ERMAN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0-12-01T00:00:00" table:style-name="ce31">
            <text:p>01/12/2020</text:p>
          </table:table-cell>
          <table:table-cell office:value-type="date" office:date-value="2023-11-30T00:00:00" table:style-name="ce31">
            <text:p>30/11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47">
            <text:p><text:s/>12.440,31<text:s/></text:p>
          </table:table-cell>
          <table:table-cell office:value-type="float" office:value="25140.83" table:style-name="ce32">
            <text:p><text:s/>25.140,83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6">
          <table:table-cell office:value-type="float" office:value="223" table:formula="of:=+[.A257]+1" table:style-name="ce85">
            <text:p>223</text:p>
          </table:table-cell>
          <table:table-cell office:value-type="string" table:style-name="ce42">
            <text:p>SCOGNAMIGLIO GIUSEPPE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C/FR<text:s/></text:p>
            <text:p>(Min. plenipotenziario)</text:p>
          </table:table-cell>
          <table:table-cell office:value-type="date" office:date-value="2019-12-30T00:00:00" table:style-name="ce31">
            <text:p>30/12/2019</text:p>
          </table:table-cell>
          <table:table-cell office:value-type="date" office:date-value="2022-12-29T00:00:00" table:style-name="ce31">
            <text:p>29/12/2022</text:p>
          </table:table-cell>
          <table:table-cell office:value-type="string" table:style-name="ce32">
            <text:p>erogato dal MAECI</text:p>
          </table:table-cell>
          <table:table-cell table:style-name="ce47"/>
          <table:table-cell office:value-type="float" office:value="59500" table:style-name="ce32">
            <text:p><text:s/>59.500,00<text:s/></text:p>
          </table:table-cell>
          <table:table-cell table:style-name="ce32"/>
          <table:table-cell office:value-type="string" table:style-name="ce32">
            <text:p>trattamento economico accessorio registrato retribuzione di risultato fino alla concorrenza del limite massimo attribuibile</text:p>
          </table:table-cell>
          <table:table-cell table:number-columns-repeated="16373" table:style-name="ce33"/>
        </table:table-row>
        <table:table-row table:style-name="ro9">
          <table:table-cell office:value-type="float" office:value="224" table:formula="of:=+[.A258]+1" table:style-name="ce125">
            <text:p>224</text:p>
          </table:table-cell>
          <table:table-cell office:value-type="string" table:style-name="ce42">
            <text:p>SERINI ANTONELL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text:s/></text:p>
            <text:p>(Corte dei Conti)</text:p>
          </table:table-cell>
          <table:table-cell office:value-type="date" office:date-value="2021-10-01T00:00:00" table:style-name="ce31">
            <text:p>01/10/2021</text:p>
          </table:table-cell>
          <table:table-cell office:value-type="date" office:date-value="2024-09-30T00:00:00" table:style-name="ce31">
            <text:p>30/09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47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9">
          <table:table-cell office:value-type="float" office:value="225" table:formula="of:=+[.A259]+1" table:number-columns-spanned="1" table:number-rows-spanned="2" table:style-name="ce164">
            <text:p>225</text:p>
          </table:table-cell>
          <table:table-cell office:value-type="string" table:style-name="ce42">
            <text:p>SERVILLO ANNACLAUD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09-06T00:00:00" table:style-name="ce31">
            <text:p>06/09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47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9">
          <table:covered-table-cell/>
          <table:table-cell office:value-type="string" table:style-name="ce42">
            <text:p>SERVILLO ANNACLAUD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9-07T00:00:00" table:style-name="ce31">
            <text:p>07/09/2021</text:p>
          </table:table-cell>
          <table:table-cell office:value-type="date" office:date-value="2024-09-06T00:00:00" table:style-name="ce31">
            <text:p>06/09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47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23">
          <table:table-cell office:value-type="float" office:value="226" table:formula="of:=+[.A260]+1" table:style-name="ce85">
            <text:p>226</text:p>
          </table:table-cell>
          <table:table-cell office:value-type="string" table:style-name="ce42">
            <text:p>SICILIANO CARL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/text:p>
            <text:p>(Consigliere legazione)</text:p>
          </table:table-cell>
          <table:table-cell office:value-type="date" office:date-value="2020-01-16T00:00:00" table:style-name="ce31">
            <text:p>16/01/2020</text:p>
          </table:table-cell>
          <table:table-cell office:value-type="date" office:date-value="2022-12-31T00:00:00" table:style-name="ce31">
            <text:p>31/12/2022</text:p>
          </table:table-cell>
          <table:table-cell office:value-type="string" table:style-name="ce32">
            <text:p>erogato dal MAECI</text:p>
          </table:table-cell>
          <table:table-cell table:style-name="ce47"/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9">
          <table:table-cell office:value-type="float" office:value="227" table:formula="of:=+[.A262]+1" table:number-columns-spanned="1" table:number-rows-spanned="3" table:style-name="ce169">
            <text:p>227</text:p>
          </table:table-cell>
          <table:table-cell office:value-type="string" table:number-columns-spanned="1" table:number-rows-spanned="3" table:style-name="ce173">
            <text:p>SICOLI RITA</text:p>
          </table:table-cell>
          <table:table-cell office:value-type="string" table:number-columns-spanned="1" table:number-rows-spanned="3" table:style-name="ce169">
            <text:p>II fascia</text:p>
          </table:table-cell>
          <table:table-cell office:value-type="string" table:number-columns-spanned="1" table:number-rows-spanned="3" table:style-name="ce169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1-05-01T00:00:00" table:style-name="ce31">
            <text:p>01/05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28904.985000000001" table:formula="of:=32116.65*0.9" table:style-name="ce32">
            <text:p><text:s/>28.904,99<text:s/></text:p>
          </table:table-cell>
          <table:table-cell table:style-name="ce32"/>
          <table:table-cell office:value-type="string" table:number-columns-spanned="1" table:number-rows-spanned="2" table:style-name="ce176">
            <text:p>trattamento economico in applicazione dell'articolo 13 del CCNI Area VIII 2006/2009<text:s/></text:p>
          </table:table-cell>
          <table:table-cell table:number-columns-repeated="16373" table:style-name="ce3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date" office:date-value="2021-05-02T00:00:00" table:style-name="ce31">
            <text:p>02/05/2021</text:p>
          </table:table-cell>
          <table:table-cell office:value-type="date" office:date-value="2021-04-22T00:00:00" table:style-name="ce31">
            <text:p>22/04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32"/>
          <table:covered-table-cell/>
          <table:table-cell table:number-columns-repeated="16373" table:style-name="ce3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date" office:date-value="2021-04-23T00:00:00" table:style-name="ce31">
            <text:p>23/04/2021</text:p>
          </table:table-cell>
          <table:table-cell office:value-type="date" office:date-value="2021-04-22T00:00:00" table:style-name="ce31">
            <text:p>22/04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99"/>
          <table:table-cell table:number-columns-repeated="16373" table:style-name="ce59"/>
        </table:table-row>
        <table:table-row table:style-name="ro9">
          <table:table-cell office:value-type="float" office:value="228" table:formula="of:=+[.A263]+1" table:style-name="ce126">
            <text:p>228</text:p>
          </table:table-cell>
          <table:table-cell office:value-type="string" table:style-name="ce7">
            <text:p>SIGGILLINO AN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22T00:00:00" table:style-name="ce31">
            <text:p>22/11/2019</text:p>
          </table:table-cell>
          <table:table-cell office:value-type="date" office:date-value="2021-08-31T00:00:00" table:style-name="ce31">
            <text:p>31/08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5000" table:style-name="ce1">
            <text:p><text:s/>65.000,00<text:s/></text:p>
          </table:table-cell>
          <table:table-cell office:value-type="float" office:value="26658.82" table:style-name="ce1">
            <text:p><text:s/>26.658,82<text:s/></text:p>
          </table:table-cell>
          <table:table-cell table:style-name="ce26"/>
          <table:table-cell table:number-columns-repeated="16373" table:style-name="ce17"/>
        </table:table-row>
        <table:table-row table:style-name="ro9">
          <table:table-cell office:value-type="float" office:value="229" table:formula="of:=+[.A266]+1" table:style-name="ce121">
            <text:p>229</text:p>
          </table:table-cell>
          <table:table-cell office:value-type="string" table:style-name="ce109">
            <text:p>SILVESTRI VALER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59"/>
        </table:table-row>
        <table:table-row table:style-name="ro9">
          <table:table-cell office:value-type="float" office:value="230" table:formula="of:=+[.A267]+1" table:style-name="ce85">
            <text:p>230</text:p>
          </table:table-cell>
          <table:table-cell office:value-type="string" table:style-name="ce7">
            <text:p>SIMEONI ELISABETTA</text:p>
          </table:table-cell>
          <table:table-cell office:value-type="string" table:style-name="ce67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19-01-07T00:00:00" table:style-name="ce31">
            <text:p>07/01/2019</text:p>
          </table:table-cell>
          <table:table-cell office:value-type="date" office:date-value="2022-01-06T00:00:00" table:style-name="ce31">
            <text:p>06/01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17"/>
        </table:table-row>
        <table:table-row table:style-name="ro9">
          <table:table-cell office:value-type="float" office:value="231" table:formula="of:=+[.A268]+1" table:style-name="ce85">
            <text:p>231</text:p>
          </table:table-cell>
          <table:table-cell office:value-type="string" table:style-name="ce7">
            <text:p>SIMONETTI EMILIO</text:p>
          </table:table-cell>
          <table:table-cell office:value-type="string" table:style-name="ce6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17"/>
        </table:table-row>
        <table:table-row table:style-name="ro6">
          <table:table-cell office:value-type="float" office:value="232" table:formula="of:=+[.A269]+1" table:style-name="ce85">
            <text:p>232</text:p>
          </table:table-cell>
          <table:table-cell office:value-type="string" table:style-name="ce7">
            <text:p>SISTI RICCARDO</text:p>
          </table:table-cell>
          <table:table-cell office:value-type="string" table:style-name="ce67">
            <text:p>I fascia</text:p>
          </table:table-cell>
          <table:table-cell office:value-type="string" table:style-name="ce4">
            <text:p>C/FR<text:s/></text:p>
            <text:p>(Dir. I fascia MEF)</text:p>
          </table:table-cell>
          <table:table-cell office:value-type="date" office:date-value="2019-10-07T00:00:00" table:style-name="ce31">
            <text:p>07/10/2019</text:p>
          </table:table-cell>
          <table:table-cell office:value-type="date" office:date-value="2022-10-06T00:00:00" table:style-name="ce31">
            <text:p>06/10/2022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2"/>
          <table:table-cell table:number-columns-repeated="16373" table:style-name="ce17"/>
        </table:table-row>
        <table:table-row table:style-name="ro9">
          <table:table-cell office:value-type="float" office:value="233" table:formula="of:=+[.A270]+1" table:style-name="ce85">
            <text:p>233</text:p>
          </table:table-cell>
          <table:table-cell office:value-type="string" table:style-name="ce7">
            <text:p>SODA LUCA MARCELLO</text:p>
          </table:table-cell>
          <table:table-cell office:value-type="string" table:style-name="ce6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5-12T00:00:00" table:style-name="ce31">
            <text:p>12/05/2020</text:p>
          </table:table-cell>
          <table:table-cell office:value-type="date" office:date-value="2023-05-11T00:00:00" table:style-name="ce31">
            <text:p>11/05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17"/>
        </table:table-row>
        <table:table-row table:style-name="ro9">
          <table:table-cell office:value-type="float" office:value="234" table:formula="of:=+[.A271]+1" table:style-name="ce85">
            <text:p>234</text:p>
          </table:table-cell>
          <table:table-cell office:value-type="string" table:style-name="ce7">
            <text:p>SORBELLO MASSIMO</text:p>
          </table:table-cell>
          <table:table-cell office:value-type="string" table:style-name="ce6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1-01T00:00:00" table:style-name="ce31">
            <text:p>01/11/2020</text:p>
          </table:table-cell>
          <table:table-cell office:value-type="date" office:date-value="2023-10-31T00:00:00" table:style-name="ce31">
            <text:p>31/10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17"/>
        </table:table-row>
        <table:table-row table:style-name="ro9">
          <table:table-cell office:value-type="float" office:value="235" table:formula="of:=+[.A272]+1" table:style-name="ce85">
            <text:p>235</text:p>
          </table:table-cell>
          <table:table-cell office:value-type="string" table:style-name="ce29">
            <text:p>SORCHETTI GIANFRANCO</text:p>
          </table:table-cell>
          <table:table-cell office:value-type="string" table:style-name="ce67">
            <text:p>I fascia<text:s/></text:p>
          </table:table-cell>
          <table:table-cell office:value-type="string" table:style-name="ce4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1-06-30T00:00:00" table:style-name="ce31">
            <text:p>30/06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17"/>
        </table:table-row>
        <table:table-row table:style-name="ro9">
          <table:table-cell office:value-type="float" office:value="236" table:formula="of:=+[.A273]+1" table:number-columns-spanned="1" table:number-rows-spanned="2" table:style-name="ce164">
            <text:p>236</text:p>
          </table:table-cell>
          <table:table-cell office:value-type="string" table:number-columns-spanned="1" table:number-rows-spanned="2" table:style-name="ce177">
            <text:p>SPINELLI CARMINE</text:p>
          </table:table-cell>
          <table:table-cell office:value-type="string" table:style-name="ce37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0-02-24T00:00:00" table:style-name="ce31">
            <text:p>24/02/2020</text:p>
          </table:table-cell>
          <table:table-cell office:value-type="date" office:date-value="2021-09-14T00:00:00" table:style-name="ce31">
            <text:p>14/09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9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9-15T00:00:00" table:style-name="ce31">
            <text:p>15/09/2021</text:p>
          </table:table-cell>
          <table:table-cell office:value-type="date" office:date-value="2024-09-14T00:00:00" table:style-name="ce31">
            <text:p>14/09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9">
          <table:table-cell office:value-type="float" office:value="237" table:formula="of:=+[.A274]+1" table:style-name="ce96">
            <text:p>237</text:p>
          </table:table-cell>
          <table:table-cell office:value-type="string" table:style-name="ce109">
            <text:p>SPOLITI ALESSANDR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50"/>
        </table:table-row>
        <table:table-row table:style-name="ro9">
          <table:table-cell office:value-type="float" office:value="238" table:formula="of:=+[.A276]+1" table:style-name="ce107">
            <text:p>238</text:p>
          </table:table-cell>
          <table:table-cell office:value-type="string" table:style-name="ce109">
            <text:p>SPURIA LETTER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9-01T00:00:00" table:style-name="ce31">
            <text:p>01/09/2021</text:p>
          </table:table-cell>
          <table:table-cell office:value-type="date" office:date-value="2024-08-31T00:00:00" table:style-name="ce31">
            <text:p>31/08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50"/>
        </table:table-row>
        <table:table-row table:style-name="ro9">
          <table:table-cell office:value-type="float" office:value="239" table:formula="of:=+[.A277]+1" table:style-name="ce107">
            <text:p>239</text:p>
          </table:table-cell>
          <table:table-cell office:value-type="string" table:style-name="ce5">
            <text:p>STRATTA BENEDETTA</text:p>
          </table:table-cell>
          <table:table-cell office:value-type="string" table:style-name="ce37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1-01T00:00:00" table:style-name="ce31">
            <text:p>01/01/2020</text:p>
          </table:table-cell>
          <table:table-cell office:value-type="date" office:date-value="2022-12-31T00:00:00" table:style-name="ce31">
            <text:p>31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17"/>
        </table:table-row>
        <table:table-row table:style-name="ro9">
          <table:table-cell office:value-type="float" office:value="240" table:formula="of:=+[.A278]+1" table:style-name="ce85">
            <text:p>240</text:p>
          </table:table-cell>
          <table:table-cell office:value-type="string" table:style-name="ce5">
            <text:p>TALAMO VALERIO</text:p>
          </table:table-cell>
          <table:table-cell office:value-type="string" table:style-name="ce37">
            <text:p>I fascia</text:p>
          </table:table-cell>
          <table:table-cell office:value-type="string" table:style-name="ce67">
            <text:p>R</text:p>
          </table:table-cell>
          <table:table-cell office:value-type="date" office:date-value="2020-11-20T00:00:00" table:style-name="ce31">
            <text:p>20/11/2020</text:p>
          </table:table-cell>
          <table:table-cell office:value-type="date" office:date-value="2023-11-19T00:00:00" table:style-name="ce31">
            <text:p>19/11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7"/>
          <table:table-cell table:number-columns-repeated="16373" table:style-name="ce17"/>
        </table:table-row>
        <table:table-row table:style-name="ro9">
          <table:table-cell office:value-type="float" office:value="241" table:formula="of:=+[.A279]+1" table:style-name="ce54">
            <text:p>241</text:p>
          </table:table-cell>
          <table:table-cell office:value-type="string" table:style-name="ce123">
            <text:p>TEMPERINI GIULIA</text:p>
          </table:table-cell>
          <table:table-cell office:value-type="string" table:style-name="ce54">
            <text:p>II fascia</text:p>
          </table:table-cell>
          <table:table-cell office:value-type="string" table:style-name="ce91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94"/>
        </table:table-row>
        <table:table-row table:style-name="ro9">
          <table:table-cell office:value-type="float" office:value="242" table:formula="of:=+[.A280]+1" table:style-name="ce85">
            <text:p>242</text:p>
          </table:table-cell>
          <table:table-cell office:value-type="string" table:style-name="ce13">
            <text:p>TIBERIO LUISA</text:p>
          </table:table-cell>
          <table:table-cell office:value-type="string" table:style-name="ce37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03-26T00:00:00" table:style-name="ce31">
            <text:p>26/03/2019</text:p>
          </table:table-cell>
          <table:table-cell office:value-type="date" office:date-value="2022-03-25T00:00:00" table:style-name="ce31">
            <text:p>25/03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17"/>
        </table:table-row>
        <table:table-row table:style-name="ro9">
          <table:table-cell office:value-type="float" office:value="243" table:formula="of:=+[.A281]+1" table:style-name="ce85">
            <text:p>243</text:p>
          </table:table-cell>
          <table:table-cell office:value-type="string" table:style-name="ce13">
            <text:p>TILIA MARIA ANTONIETTA</text:p>
          </table:table-cell>
          <table:table-cell office:value-type="string" table:style-name="ce37">
            <text:p>II fascia</text:p>
          </table:table-cell>
          <table:table-cell office:value-type="string" table:style-name="ce67">
            <text:p>R</text:p>
          </table:table-cell>
          <table:table-cell office:value-type="date" office:date-value="2019-06-06T00:00:00" table:style-name="ce31">
            <text:p>06/06/2019</text:p>
          </table:table-cell>
          <table:table-cell office:value-type="date" office:date-value="2022-06-05T00:00:00" table:style-name="ce31">
            <text:p>05/06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7"/>
          <table:table-cell table:number-columns-repeated="16373" table:style-name="ce17"/>
        </table:table-row>
        <table:table-row table:style-name="ro9">
          <table:table-cell office:value-type="float" office:value="244" table:formula="of:=+[.A282]+1" table:style-name="ce85">
            <text:p>244</text:p>
          </table:table-cell>
          <table:table-cell office:value-type="string" table:style-name="ce13">
            <text:p>TILIA STEFANIA</text:p>
          </table:table-cell>
          <table:table-cell office:value-type="string" table:style-name="ce37">
            <text:p>II fascia</text:p>
          </table:table-cell>
          <table:table-cell office:value-type="string" table:style-name="ce67">
            <text:p>R</text:p>
          </table:table-cell>
          <table:table-cell office:value-type="date" office:date-value="2020-11-18T00:00:00" table:style-name="ce31">
            <text:p>18/11/2020</text:p>
          </table:table-cell>
          <table:table-cell office:value-type="date" office:date-value="2023-11-17T00:00:00" table:style-name="ce31">
            <text:p>17/1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7"/>
          <table:table-cell table:number-columns-repeated="16373" table:style-name="ce17"/>
        </table:table-row>
        <table:table-row table:style-name="ro9">
          <table:table-cell office:value-type="float" office:value="245" table:formula="of:=+[.A283]+1" table:style-name="ce85">
            <text:p>245</text:p>
          </table:table-cell>
          <table:table-cell office:value-type="string" table:style-name="ce13">
            <text:p>TOSCANO GRAZIELLA</text:p>
          </table:table-cell>
          <table:table-cell office:value-type="string" table:style-name="ce37">
            <text:p>II fascia</text:p>
          </table:table-cell>
          <table:table-cell office:value-type="string" table:style-name="ce67">
            <text:p>R</text:p>
          </table:table-cell>
          <table:table-cell office:value-type="date" office:date-value="2019-04-01T00:00:00" table:style-name="ce31">
            <text:p>01/04/2019</text:p>
          </table:table-cell>
          <table:table-cell office:value-type="date" office:date-value="2022-03-31T00:00:00" table:style-name="ce31">
            <text:p>31/03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7"/>
          <table:table-cell table:number-columns-repeated="16373" table:style-name="ce17"/>
        </table:table-row>
        <table:table-row table:style-name="ro9">
          <table:table-cell office:value-type="float" office:value="246" table:formula="of:=+[.A284]+1" table:number-columns-spanned="1" table:number-rows-spanned="2" table:style-name="ce164">
            <text:p>246</text:p>
          </table:table-cell>
          <table:table-cell office:value-type="string" table:number-columns-spanned="1" table:number-rows-spanned="2" table:style-name="ce171">
            <text:p>TRAPASSI MARIA PIA</text:p>
          </table:table-cell>
          <table:table-cell office:value-type="string" table:style-name="ce37">
            <text:p>II fascia</text:p>
          </table:table-cell>
          <table:table-cell office:value-type="string" table:style-name="ce67">
            <text:p>R</text:p>
          </table:table-cell>
          <table:table-cell office:value-type="date" office:date-value="2018-07-03T00:00:00" table:style-name="ce31">
            <text:p>03/07/2018</text:p>
          </table:table-cell>
          <table:table-cell office:value-type="date" office:date-value="2021-07-02T00:00:00" table:style-name="ce31">
            <text:p>02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7"/>
          <table:table-cell table:number-columns-repeated="16373" table:style-name="ce17"/>
        </table:table-row>
        <table:table-row table:style-name="ro9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7-03T00:00:00" table:style-name="ce31">
            <text:p>03/07/2021</text:p>
          </table:table-cell>
          <table:table-cell office:value-type="date" office:date-value="2024-07-02T00:00:00" table:style-name="ce31">
            <text:p>02/07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97"/>
        </table:table-row>
        <table:table-row table:style-name="ro9">
          <table:table-cell office:value-type="float" office:value="247" table:formula="of:=+[.A285]+1" table:style-name="ce85">
            <text:p>247</text:p>
          </table:table-cell>
          <table:table-cell office:value-type="string" table:style-name="ce13">
            <text:p>TRAVAGLINI MICHAELA</text:p>
          </table:table-cell>
          <table:table-cell office:value-type="string" table:style-name="ce37">
            <text:p>II fascia</text:p>
          </table:table-cell>
          <table:table-cell office:value-type="string" table:style-name="ce67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7"/>
          <table:table-cell table:number-columns-repeated="16373" table:style-name="ce17"/>
        </table:table-row>
        <table:table-row table:style-name="ro9">
          <table:table-cell office:value-type="float" office:value="248" table:formula="of:=+[.A287]+1" table:style-name="ce85">
            <text:p>248</text:p>
          </table:table-cell>
          <table:table-cell office:value-type="string" table:style-name="ce13">
            <text:p>TRAVASCIO ANTONIO</text:p>
          </table:table-cell>
          <table:table-cell office:value-type="string" table:style-name="ce37">
            <text:p>II fascia</text:p>
          </table:table-cell>
          <table:table-cell office:value-type="string" table:style-name="ce67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7"/>
          <table:table-cell table:number-columns-repeated="16373" table:style-name="ce17"/>
        </table:table-row>
        <table:table-row table:style-name="ro9">
          <table:table-cell office:value-type="float" office:value="249" table:formula="of:=+[.A288]+1" table:style-name="ce85">
            <text:p>249</text:p>
          </table:table-cell>
          <table:table-cell office:value-type="string" table:style-name="ce13">
            <text:p>TROMBACCIA PASQUALE</text:p>
          </table:table-cell>
          <table:table-cell office:value-type="string" table:style-name="ce37">
            <text:p>I fascia</text:p>
          </table:table-cell>
          <table:table-cell office:value-type="string" table:style-name="ce67">
            <text:p>R</text:p>
          </table:table-cell>
          <table:table-cell office:value-type="date" office:date-value="2020-08-07T00:00:00" table:style-name="ce31">
            <text:p>07/08/2020</text:p>
          </table:table-cell>
          <table:table-cell office:value-type="date" office:date-value="2021-05-31T00:00:00" table:style-name="ce31">
            <text:p>31/05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7"/>
          <table:table-cell table:number-columns-repeated="16373" table:style-name="ce17"/>
        </table:table-row>
        <table:table-row table:style-name="ro9">
          <table:table-cell office:value-type="float" office:value="250" table:formula="of:=+[.A289]+1" table:style-name="ce85">
            <text:p>250</text:p>
          </table:table-cell>
          <table:table-cell office:value-type="string" table:style-name="ce13">
            <text:p>TROVATO SPANO' ANGELO</text:p>
          </table:table-cell>
          <table:table-cell office:value-type="string" table:style-name="ce37">
            <text:p>II fascia</text:p>
          </table:table-cell>
          <table:table-cell office:value-type="string" table:style-name="ce67">
            <text:p>R</text:p>
          </table:table-cell>
          <table:table-cell office:value-type="date" office:date-value="2020-08-04T00:00:00" table:style-name="ce31">
            <text:p>04/08/2020</text:p>
          </table:table-cell>
          <table:table-cell office:value-type="date" office:date-value="2023-08-03T00:00:00" table:style-name="ce31">
            <text:p>03/08/2023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7"/>
          <table:table-cell table:number-columns-repeated="16373" table:style-name="ce17"/>
        </table:table-row>
        <table:table-row table:style-name="ro9">
          <table:table-cell office:value-type="float" office:value="251" table:formula="of:=+[.A290]+1" table:style-name="ce85">
            <text:p>251</text:p>
          </table:table-cell>
          <table:table-cell office:value-type="string" table:style-name="ce13">
            <text:p>TUFARELLI FRANCESCO</text:p>
          </table:table-cell>
          <table:table-cell office:value-type="string" table:style-name="ce37">
            <text:p>I fascia</text:p>
          </table:table-cell>
          <table:table-cell office:value-type="string" table:style-name="ce67">
            <text:p>R</text:p>
          </table:table-cell>
          <table:table-cell office:value-type="date" office:date-value="2020-12-14T00:00:00" table:style-name="ce31">
            <text:p>14/12/2020</text:p>
          </table:table-cell>
          <table:table-cell office:value-type="date" office:date-value="2023-12-13T00:00:00" table:style-name="ce31">
            <text:p>13/1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7"/>
          <table:table-cell table:number-columns-repeated="16373" table:style-name="ce17"/>
        </table:table-row>
        <table:table-row table:style-name="ro9">
          <table:table-cell office:value-type="float" office:value="252" table:formula="of:=+[.A291]+1" table:style-name="ce85">
            <text:p>252</text:p>
          </table:table-cell>
          <table:table-cell office:value-type="string" table:style-name="ce12">
            <text:p>VALENTI MARIA ANGE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5-04T00:00:00" table:style-name="ce31">
            <text:p>04/05/2021</text:p>
          </table:table-cell>
          <table:table-cell office:value-type="date" office:date-value="2024-05-03T00:00:00" table:style-name="ce31">
            <text:p>03/05/2024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50"/>
        </table:table-row>
        <table:table-row table:style-name="ro11">
          <table:table-cell office:value-type="float" office:value="253" table:formula="of:=+[.A292]+1" table:number-columns-spanned="1" table:number-rows-spanned="2" table:style-name="ce164">
            <text:p>253</text:p>
          </table:table-cell>
          <table:table-cell office:value-type="string" table:style-name="ce40">
            <text:p>VALSECCHI ANGELO</text:p>
          </table:table-cell>
          <table:table-cell office:value-type="string" table:style-name="ce37">
            <text:p>II fascia</text:p>
          </table:table-cell>
          <table:table-cell office:value-type="string" table:style-name="ce46">
            <text:p>C/FR</text:p>
            <text:p>(Dir II fascia Provincia di Lecco)</text:p>
          </table:table-cell>
          <table:table-cell office:value-type="date" office:date-value="2020-07-16T00:00:00" table:style-name="ce31">
            <text:p>16/07/2020</text:p>
          </table:table-cell>
          <table:table-cell office:value-type="date" office:date-value="2021-09-15T00:00:00" table:style-name="ce31">
            <text:p>15/09/2021</text:p>
          </table:table-cell>
          <table:table-cell office:value-type="string" table:style-name="ce1">
            <text:p>erogato dalla Provincia di Lecco</text:p>
          </table:table-cell>
          <table:table-cell office:value-type="string" table:style-name="ce1">
            <text:p>erogato dalla Provincia di Lecco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VALSECCHI ANGELO</text:p>
          </table:table-cell>
          <table:table-cell office:value-type="string" table:style-name="ce37">
            <text:p>II fascia</text:p>
          </table:table-cell>
          <table:table-cell office:value-type="string" table:style-name="ce46">
            <text:p>AT</text:p>
            <text:p>(Dir II fascia Provincia di Lecco)</text:p>
          </table:table-cell>
          <table:table-cell office:value-type="date" office:date-value="2021-09-16T00:00:00" table:style-name="ce31">
            <text:p>16/09/2021</text:p>
          </table:table-cell>
          <table:table-cell office:value-type="date" office:date-value="2024-09-15T00:00:00" table:style-name="ce31">
            <text:p>15/09/2024</text:p>
          </table:table-cell>
          <table:table-cell office:value-type="string" table:style-name="ce1">
            <text:p>erogato dalla Provincia di Lecco</text:p>
          </table:table-cell>
          <table:table-cell office:value-type="string" table:style-name="ce1">
            <text:p>erogato dalla Provincia di Lecco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9">
          <table:table-cell office:value-type="float" office:value="254" table:formula="of:=+[.A293]+1" table:style-name="ce85">
            <text:p>254</text:p>
          </table:table-cell>
          <table:table-cell office:value-type="string" table:style-name="ce7">
            <text:p>VARRIALE GIUSEPPE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4T00:00:00" table:style-name="ce31">
            <text:p>14/07/2020</text:p>
          </table:table-cell>
          <table:table-cell office:value-type="date" office:date-value="2023-07-13T00:00:00" table:style-name="ce31">
            <text:p>1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17"/>
        </table:table-row>
        <table:table-row table:style-name="ro20">
          <table:table-cell office:value-type="float" office:value="255" table:formula="of:=+[.A295]+1" table:style-name="ce85">
            <text:p>255</text:p>
          </table:table-cell>
          <table:table-cell office:value-type="string" table:style-name="ce29">
            <text:p>VASSALLO ANDREA</text:p>
          </table:table-cell>
          <table:table-cell office:value-type="string" table:style-name="ce30">
            <text:p>I fascia</text:p>
          </table:table-cell>
          <table:table-cell office:value-type="string" table:style-name="ce32">
            <text:p>C/FR<text:s/></text:p>
            <text:p>(Dir. II fascia MEF)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3-05-03T00:00:00" table:style-name="ce31">
            <text:p>03/05/2023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office:value-type="string" table:style-name="ce37">
            <text:p>a carico della PCM il differenziale tra il trattamento economico fondamentale e la retribuzione di posizione parte fissa tra la I e la II fascia</text:p>
          </table:table-cell>
          <table:table-cell table:number-columns-repeated="16373" table:style-name="ce48"/>
        </table:table-row>
        <table:table-row table:style-name="ro9">
          <table:table-cell office:value-type="float" office:value="256" table:formula="of:=+[.A296]+1" table:style-name="ce85">
            <text:p>256</text:p>
          </table:table-cell>
          <table:table-cell office:value-type="string" table:style-name="ce7">
            <text:p>VECCHIETTI VALERIO GIUSEPPE</text:p>
          </table:table-cell>
          <table:table-cell office:value-type="string" table:style-name="ce1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0-10-04T00:00:00" table:style-name="ce31">
            <text:p>04/10/2010</text:p>
          </table:table-cell>
          <table:table-cell office:value-type="date" office:date-value="2023-10-03T00:00:00" table:style-name="ce31">
            <text:p>03/10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52"/>
          <table:table-cell table:number-columns-repeated="16373" table:style-name="ce17"/>
        </table:table-row>
        <table:table-row table:style-name="ro6">
          <table:table-cell office:value-type="float" office:value="257" table:formula="of:=+[.A297]+1" table:style-name="ce96">
            <text:p>257</text:p>
          </table:table-cell>
          <table:table-cell office:value-type="string" table:style-name="ce29">
            <text:p>VENTURINI ANGELO</text:p>
          </table:table-cell>
          <table:table-cell office:value-type="string" table:style-name="ce30">
            <text:p>I fascia</text:p>
          </table:table-cell>
          <table:table-cell office:value-type="string" table:style-name="ce37">
            <text:p>C/FR<text:s/></text:p>
            <text:p>(Avvocato dello Stato)</text:p>
          </table:table-cell>
          <table:table-cell office:value-type="date" office:date-value="2021-03-11T00:00:00" table:style-name="ce31">
            <text:p>11/03/2021</text:p>
          </table:table-cell>
          <table:table-cell office:value-type="string" table:style-name="ce31">
            <text:p>scad. Governo</text:p>
          </table:table-cell>
          <table:table-cell office:value-type="string" table:style-name="ce32">
            <text:p>erogato dall'Avvocatura dello Stato</text:p>
          </table:table-cell>
          <table:table-cell table:style-name="ce32"/>
          <table:table-cell office:value-type="float" office:value="54265.85" table:style-name="ce32">
            <text:p><text:s/>54.265,85<text:s/></text:p>
          </table:table-cell>
          <table:table-cell table:style-name="ce26"/>
          <table:table-cell table:style-name="ce32"/>
          <table:table-cell table:number-columns-repeated="16373" table:style-name="ce59"/>
        </table:table-row>
        <table:table-row table:style-name="ro9">
          <table:table-cell office:value-type="float" office:value="258" table:formula="of:=+[.A298]+1" table:style-name="ce85">
            <text:p>258</text:p>
          </table:table-cell>
          <table:table-cell office:value-type="string" table:style-name="ce5">
            <text:p>VERCELLI BRUN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2-28T00:00:00" table:style-name="ce31">
            <text:p>28/02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7"/>
          <table:table-cell table:number-columns-repeated="16373" table:style-name="ce17"/>
        </table:table-row>
        <table:table-row table:style-name="ro9">
          <table:table-cell office:value-type="float" office:value="259" table:formula="of:=+[.A299]+1" table:style-name="ce85">
            <text:p>259</text:p>
          </table:table-cell>
          <table:table-cell office:value-type="string" table:style-name="ce5">
            <text:p>VESPIA RENATO</text:p>
          </table:table-cell>
          <table:table-cell office:value-type="string" table:style-name="ce6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6-15T00:00:00" table:style-name="ce31">
            <text:p>15/06/2020</text:p>
          </table:table-cell>
          <table:table-cell office:value-type="date" office:date-value="2023-06-14T00:00:00" table:style-name="ce31">
            <text:p>14/06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7"/>
          <table:table-cell table:number-columns-repeated="16373" table:style-name="ce17"/>
        </table:table-row>
        <table:table-row table:style-name="ro9">
          <table:table-cell office:value-type="float" office:value="260" table:formula="of:=+[.A300]+1" table:style-name="ce85">
            <text:p>260</text:p>
          </table:table-cell>
          <table:table-cell office:value-type="string" table:style-name="ce5">
            <text:p>VETRITTO GIOVANNI</text:p>
          </table:table-cell>
          <table:table-cell office:value-type="string" table:style-name="ce6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7"/>
          <table:table-cell table:number-columns-repeated="16373" table:style-name="ce17"/>
        </table:table-row>
        <table:table-row table:style-name="ro9">
          <table:table-cell office:value-type="float" office:value="261" table:formula="of:=+[.A301]+1" table:style-name="ce85">
            <text:p>261</text:p>
          </table:table-cell>
          <table:table-cell office:value-type="string" table:style-name="ce5">
            <text:p>VICCHIARELLO PAOLO</text:p>
          </table:table-cell>
          <table:table-cell office:value-type="string" table:style-name="ce67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21-04-15T00:00:00" table:style-name="ce31">
            <text:p>15/04/2021</text:p>
          </table:table-cell>
          <table:table-cell office:value-type="string" table:style-name="ce31">
            <text:p>scad. Governo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7"/>
          <table:table-cell table:number-columns-repeated="16373" table:style-name="ce17"/>
        </table:table-row>
        <table:table-row table:style-name="ro9">
          <table:table-cell office:value-type="float" office:value="262" table:formula="of:=+[.A302]+1" table:style-name="ce85">
            <text:p>262</text:p>
          </table:table-cell>
          <table:table-cell office:value-type="string" table:style-name="ce5">
            <text:p>VIOLI ALESSANDRO</text:p>
          </table:table-cell>
          <table:table-cell office:value-type="string" table:style-name="ce6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7"/>
          <table:table-cell table:number-columns-repeated="16373" table:style-name="ce17"/>
        </table:table-row>
        <table:table-row table:style-name="ro9">
          <table:table-cell office:value-type="float" office:value="263" table:formula="of:=+[.A303]+1" table:number-columns-spanned="1" table:number-rows-spanned="2" table:style-name="ce169">
            <text:p>263</text:p>
          </table:table-cell>
          <table:table-cell office:value-type="string" table:number-columns-spanned="1" table:number-rows-spanned="2" table:style-name="ce170">
            <text:p>VITUCCI STEFANI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19-01-02T00:00:00" table:style-name="ce31">
            <text:p>02/01/2019</text:p>
          </table:table-cell>
          <table:table-cell office:value-type="date" office:date-value="2021-07-14T00:00:00" table:style-name="ce31">
            <text:p>14/07/2021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7"/>
          <table:table-cell table:number-columns-repeated="16373" table:style-name="ce97"/>
        </table:table-row>
        <table:table-row table:style-name="ro9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07-15T00:00:00" table:style-name="ce31">
            <text:p>15/07/2021</text:p>
          </table:table-cell>
          <table:table-cell office:value-type="date" office:date-value="2024-07-14T00:00:00" table:style-name="ce31">
            <text:p>14/07/2024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9000" table:style-name="ce32">
            <text:p><text:s/>59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27"/>
          <table:table-cell table:number-columns-repeated="16373" table:style-name="ce97"/>
        </table:table-row>
        <table:table-row table:style-name="ro9">
          <table:table-cell office:value-type="float" office:value="264" table:formula="of:=+[.A304]+1" table:style-name="ce85">
            <text:p>264</text:p>
          </table:table-cell>
          <table:table-cell office:value-type="string" table:style-name="ce5">
            <text:p>ZACCAGNO STEFANIA</text:p>
          </table:table-cell>
          <table:table-cell office:value-type="string" table:style-name="ce6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5-13T00:00:00" table:style-name="ce31">
            <text:p>13/05/2019</text:p>
          </table:table-cell>
          <table:table-cell office:value-type="date" office:date-value="2022-05-12T00:00:00" table:style-name="ce31">
            <text:p>12/05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7"/>
          <table:table-cell table:number-columns-repeated="16373" table:style-name="ce17"/>
        </table:table-row>
        <table:table-row table:style-name="ro9">
          <table:table-cell office:value-type="float" office:value="265" table:formula="of:=+[.A306]+1" table:style-name="ce85">
            <text:p>265</text:p>
          </table:table-cell>
          <table:table-cell office:value-type="string" table:style-name="ce5">
            <text:p>ZANNINI TIZIANA</text:p>
          </table:table-cell>
          <table:table-cell office:value-type="string" table:style-name="ce6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05T00:00:00" table:style-name="ce31">
            <text:p>05/03/2020</text:p>
          </table:table-cell>
          <table:table-cell office:value-type="date" office:date-value="2023-03-04T00:00:00" table:style-name="ce31">
            <text:p>04/03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7"/>
          <table:table-cell table:number-columns-repeated="16373" table:style-name="ce17"/>
        </table:table-row>
        <table:table-row table:style-name="ro9">
          <table:table-cell office:value-type="float" office:value="266" table:formula="of:=+[.A307]+1" table:style-name="ce85">
            <text:p>266</text:p>
          </table:table-cell>
          <table:table-cell office:value-type="string" table:style-name="ce5">
            <text:p>ZIINO OTTAVIO</text:p>
          </table:table-cell>
          <table:table-cell office:value-type="string" table:style-name="ce6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3-29T00:00:00" table:style-name="ce31">
            <text:p>29/03/2021</text:p>
          </table:table-cell>
          <table:table-cell office:value-type="date" office:date-value="2024-03-28T00:00:00" table:style-name="ce31">
            <text:p>28/03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7"/>
          <table:table-cell table:number-columns-repeated="16373" table:style-name="ce17"/>
        </table:table-row>
        <table:table-row table:style-name="ro9">
          <table:table-cell table:style-name="ce18"/>
          <table:table-cell office:value-type="string" table:number-columns-spanned="10" table:number-rows-spanned="1" table:style-name="ce160">
            <text:p>(*) Corrisposta l'anno successivo a quello di riferimento, previa valutazione positiva dei risultati raggiunti in relazione agli obiettivi assegnati.</text:p>
          </table:table-cell>
          <table:covered-table-cell table:number-columns-repeated="9"/>
          <table:table-cell table:number-columns-repeated="16373" table:style-name="ce17"/>
        </table:table-row>
        <table:table-row table:style-name="ro24">
          <table:table-cell table:style-name="ce18"/>
          <table:table-cell office:value-type="string" table:number-columns-spanned="10" table:number-rows-spanned="1" table:style-name="ce162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9"/>
          <table:table-cell table:number-columns-repeated="16373" table:style-name="ce17"/>
        </table:table-row>
        <table:table-row table:style-name="ro25">
          <table:table-cell table:style-name="ce18"/>
          <table:table-cell office:value-type="string" table:number-columns-spanned="10" table:number-rows-spanned="1" table:style-name="ce162">
            <text:p><text:s/>II fascia della P.C.M..</text:p>
          </table:table-cell>
          <table:covered-table-cell table:number-columns-repeated="9"/>
          <table:table-cell table:number-columns-repeated="16373" table:style-name="ce17"/>
        </table:table-row>
        <table:table-row table:style-name="ro25">
          <table:table-cell table:style-name="ce18"/>
          <table:table-cell table:style-name="ce19"/>
          <table:table-cell table:number-columns-repeated="3" table:style-name="ce20"/>
          <table:table-cell table:style-name="ce60"/>
          <table:table-cell table:number-columns-repeated="4" table:style-name="ce35"/>
          <table:table-cell table:style-name="ce2"/>
          <table:table-cell table:number-columns-repeated="16373" table:style-name="ce17"/>
        </table:table-row>
        <table:table-row table:style-name="ro26">
          <table:table-cell table:style-name="ce18"/>
          <table:table-cell office:value-type="string" table:style-name="ce21">
            <text:p>Il presente prospetto verrà integrato ed aggiornato all'atto del perfezionamento dei provvedimenti di incarico e dei relativi contratti.</text:p>
          </table:table-cell>
          <table:table-cell table:number-columns-repeated="3" table:style-name="ce22"/>
          <table:table-cell table:style-name="ce61"/>
          <table:table-cell table:number-columns-repeated="4" table:style-name="ce36"/>
          <table:table-cell table:style-name="ce23"/>
          <table:table-cell table:number-columns-repeated="16373" table:style-name="ce17"/>
        </table:table-row>
        <table:table-row table:style-name="ro27">
          <table:table-cell office:value-type="string" table:number-columns-spanned="2" table:number-rows-spanned="1" table:style-name="ce164">
            <text:p>Legenda</text:p>
          </table:table-cell>
          <table:covered-table-cell/>
          <table:table-cell table:number-columns-repeated="3" table:style-name="ce18"/>
          <table:table-cell table:style-name="ce62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28">
          <table:table-cell office:value-type="string" table:style-name="ce85">
            <text:p>R</text:p>
          </table:table-cell>
          <table:table-cell office:value-type="string" table:style-name="ce5">
            <text:p>Ruolo</text:p>
          </table:table-cell>
          <table:table-cell table:number-columns-repeated="3" table:style-name="ce18"/>
          <table:table-cell table:style-name="ce62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29">
          <table:table-cell office:value-type="string" table:style-name="ce85">
            <text:p>C/FR</text:p>
          </table:table-cell>
          <table:table-cell office:value-type="string" table:style-name="ce5">
            <text:p>Comando/Fuori ruolo</text:p>
          </table:table-cell>
          <table:table-cell table:number-columns-repeated="3" table:style-name="ce18"/>
          <table:table-cell table:style-name="ce62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0">
          <table:table-cell office:value-type="string" table:style-name="ce122">
            <text:p>E</text:p>
          </table:table-cell>
          <table:table-cell office:value-type="string" table:style-name="ce5">
            <text:p>Estraneo all'amministrazione dello Stato</text:p>
          </table:table-cell>
          <table:table-cell table:number-columns-repeated="3" table:style-name="ce18"/>
          <table:table-cell table:style-name="ce62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0">
          <table:table-cell office:value-type="string" table:style-name="ce122">
            <text:p>AT</text:p>
          </table:table-cell>
          <table:table-cell office:value-type="string" table:style-name="ce5">
            <text:p>Assegnazione temporanea</text:p>
          </table:table-cell>
          <table:table-cell table:number-columns-repeated="3" table:style-name="ce18"/>
          <table:table-cell table:style-name="ce62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1">
          <table:table-cell table:style-name="ce18"/>
          <table:table-cell office:value-type="string" table:style-name="ce25">
            <text:p>post 15 novembre 2021</text:p>
          </table:table-cell>
          <table:table-cell table:number-columns-repeated="3" table:style-name="ce18"/>
          <table:table-cell table:style-name="ce62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9">
          <table:table-cell table:number-columns-repeated="16384"/>
        </table:table-row>
        <table:table-row table:style-name="ro32">
          <table:table-cell office:value-type="string" table:number-columns-spanned="11" table:number-rows-spanned="1" table:style-name="ce165">
            <text:p><text:span text:style-name="T3">DIRIGENTI APPARTENENTI AI RUOLI DELLA PRESIDENZA DEL CONSIGLIO DEI MINISTRI IN POSIZIONE DI COMANDO/FUORI RUOLO/DISTACCO</text:span></text:p>
            <text:p><text:span text:style-name="T3">RETRIBUZIONI ANNUE LORDE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3">
          <table:table-cell office:value-type="string" table:number-columns-spanned="2" table:number-rows-spanned="1" table:style-name="ce167">
            <text:p>COGNOME E NOME</text:p>
          </table:table-cell>
          <table:covered-table-cell/>
          <table:table-cell office:value-type="string" table:style-name="ce68">
            <text:p>Incarico</text:p>
          </table:table-cell>
          <table:table-cell office:value-type="string" table:style-name="ce69">
            <text:p>Posizione giuridica</text:p>
            <text:p><text:span text:style-name="T6">(Amm.ne/Organismo di servizio)</text:span></text:p>
          </table:table-cell>
          <table:table-cell office:value-type="string" table:style-name="ce69">
            <text:p>dal<text:s/></text:p>
          </table:table-cell>
          <table:table-cell office:value-type="string" table:style-name="ce68">
            <text:p>al</text:p>
          </table:table-cell>
          <table:table-cell office:value-type="string" table:style-name="ce69">
            <text:p>Stipendio tabellare + vacanza contrattuale a.l.</text:p>
          </table:table-cell>
          <table:table-cell office:value-type="string" table:style-name="ce69">
            <text:p>retribuzione di posizione - parte fissa a.l.</text:p>
          </table:table-cell>
          <table:table-cell office:value-type="string" table:style-name="ce70">
            <text:p>Retribuzione di posizione variabile a.l. /emolumento accessorio a.l.</text:p>
          </table:table-cell>
          <table:table-cell office:value-type="string" table:style-name="ce70">
            <text:p>Retribuzione di <text:s/>risultato a.l. <text:s/>massima (*)</text:p>
          </table:table-cell>
          <table:table-cell office:value-type="string" table:style-name="ce71">
            <text:p>note</text:p>
          </table:table-cell>
          <table:table-cell table:style-name="ce72"/>
          <table:table-cell table:number-columns-repeated="16372" table:style-name="ce73"/>
        </table:table-row>
        <table:table-row table:style-name="ro34">
          <table:table-cell office:value-type="float" office:value="1" table:style-name="ce106">
            <text:p>1</text:p>
          </table:table-cell>
          <table:table-cell office:value-type="string" table:style-name="ce5">
            <text:p>CELLITTI ALESSIA</text:p>
          </table:table-cell>
          <table:table-cell office:value-type="string" table:style-name="ce106">
            <text:p>II fascia</text:p>
          </table:table-cell>
          <table:table-cell office:value-type="string" table:style-name="ce4">
            <text:p>C/FR</text:p>
            <text:p>(Presidenza della Repubblica)</text:p>
          </table:table-cell>
          <table:table-cell office:value-type="date" office:date-value="2017-02-01T00:00:00" table:style-name="ce31">
            <text:p>01/02/2017</text:p>
          </table:table-cell>
          <table:table-cell office:value-type="date" office:date-value="2021-06-30T00:00:00" table:style-name="ce31">
            <text:p>30/06/2021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table:number-columns-repeated="2" table:style-name="ce1"/>
          <table:table-cell office:value-type="string" table:style-name="ce105">
            <text:p>Transitata nei ruoli della Presidenza della Repubblica dal 1 luglio 2021</text:p>
          </table:table-cell>
          <table:table-cell table:number-columns-repeated="16373" table:style-name="ce50"/>
        </table:table-row>
        <table:table-row table:style-name="ro35">
          <table:table-cell office:value-type="float" office:value="2" table:formula="of:=[.A323]+1" table:style-name="ce85">
            <text:p>2</text:p>
          </table:table-cell>
          <table:table-cell office:value-type="string" table:style-name="ce5">
            <text:p>CENINI ANTONIO</text:p>
          </table:table-cell>
          <table:table-cell office:value-type="string" table:style-name="ce67">
            <text:p>II fascia</text:p>
          </table:table-cell>
          <table:table-cell office:value-type="string" table:style-name="ce4">
            <text:p>END</text:p>
            <text:p><text:span text:style-name="T4">(Parlamento europeo)</text:span></text:p>
          </table:table-cell>
          <table:table-cell office:value-type="date" office:date-value="2018-01-01T00:00:00" table:style-name="ce31">
            <text:p>01/01/2018</text:p>
          </table:table-cell>
          <table:table-cell office:value-type="date" office:date-value="2022-12-31T00:00:00" table:style-name="ce31">
            <text:p>31/12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7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6">
          <table:table-cell office:value-type="float" office:value="3" table:formula="of:=[.A324]+1" table:style-name="ce85">
            <text:p>3</text:p>
          </table:table-cell>
          <table:table-cell office:value-type="string" table:style-name="ce5">
            <text:p>DE SALVO GAETANO</text:p>
          </table:table-cell>
          <table:table-cell office:value-type="string" table:style-name="ce67">
            <text:p>II fascia</text:p>
          </table:table-cell>
          <table:table-cell office:value-type="string" table:style-name="ce4">
            <text:p>END</text:p>
            <text:p><text:span text:style-name="T4">(Commissione Mercato interno del Parlamento europeo)</text:span></text:p>
          </table:table-cell>
          <table:table-cell office:value-type="date" office:date-value="2018-09-01T00:00:00" table:style-name="ce31">
            <text:p>01/09/2018</text:p>
          </table:table-cell>
          <table:table-cell office:value-type="date" office:date-value="2022-08-31T00:00:00" table:style-name="ce31">
            <text:p>31/08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7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5">
          <table:table-cell office:value-type="float" office:value="4" table:formula="of:=[.A325]+1" table:style-name="ce85">
            <text:p>4</text:p>
          </table:table-cell>
          <table:table-cell office:value-type="string" table:style-name="ce5">
            <text:p>FIORENTINO LUIGI</text:p>
          </table:table-cell>
          <table:table-cell office:value-type="string" table:style-name="ce67">
            <text:p>I fascia</text:p>
          </table:table-cell>
          <table:table-cell office:value-type="string" table:style-name="ce4">
            <text:p><text:span text:style-name="T5">C/FR</text:span><text:span text:style-name="T7"/></text:p>
            <text:p><text:span text:style-name="T7">(MIUR)</text:span></text:p>
          </table:table-cell>
          <table:table-cell office:value-type="date" office:date-value="2021-02-22T00:00:00" table:style-name="ce31">
            <text:p>22/02/2021</text:p>
          </table:table-cell>
          <table:table-cell office:value-type="string" table:style-name="ce31">
            <text:p>scad. mandato governativo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7"/>
          <table:table-cell table:number-columns-repeated="16373" table:style-name="ce17"/>
        </table:table-row>
        <table:table-row table:style-name="ro35">
          <table:table-cell office:value-type="float" office:value="5" table:formula="of:=[.A326]+1" table:style-name="ce85">
            <text:p>5</text:p>
          </table:table-cell>
          <table:table-cell office:value-type="string" table:style-name="ce5">
            <text:p>MANCINELLI ANDREA</text:p>
          </table:table-cell>
          <table:table-cell office:value-type="string" table:style-name="ce67">
            <text:p>I fascia</text:p>
          </table:table-cell>
          <table:table-cell office:value-type="string" table:style-name="ce4">
            <text:p>C/FR</text:p>
            <text:p><text:span text:style-name="T7">(CNEL)</text:span></text:p>
          </table:table-cell>
          <table:table-cell office:value-type="date" office:date-value="2018-09-01T00:00:00" table:style-name="ce31">
            <text:p>01/09/2018</text:p>
          </table:table-cell>
          <table:table-cell office:value-type="date" office:date-value="2021-08-31T00:00:00" table:style-name="ce56">
            <text:p>31/08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7"/>
          <table:table-cell table:number-columns-repeated="16373" table:style-name="ce17"/>
        </table:table-row>
        <table:table-row table:style-name="ro35">
          <table:table-cell office:value-type="float" office:value="6" table:formula="of:=[.A327]+1" table:style-name="ce85">
            <text:p>6</text:p>
          </table:table-cell>
          <table:table-cell office:value-type="string" table:style-name="ce5">
            <text:p>MARCONI PIA</text:p>
          </table:table-cell>
          <table:table-cell office:value-type="string" table:style-name="ce67">
            <text:p>I fascia</text:p>
          </table:table-cell>
          <table:table-cell office:value-type="string" table:style-name="ce4">
            <text:p>C/FR</text:p>
            <text:p><text:span text:style-name="T7">(SNA)</text:span>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2-07-23T00:00:00" table:style-name="ce31">
            <text:p>23/07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7"/>
          <table:table-cell table:number-columns-repeated="16373" table:style-name="ce17"/>
        </table:table-row>
        <table:table-row table:style-name="ro35">
          <table:table-cell office:value-type="float" office:value="7" table:formula="of:=[.A328]+1" table:style-name="ce85">
            <text:p>7</text:p>
          </table:table-cell>
          <table:table-cell office:value-type="string" table:style-name="ce5">
            <text:p>PARRELLA MONICA</text:p>
          </table:table-cell>
          <table:table-cell office:value-type="string" table:style-name="ce67">
            <text:p>I fascia</text:p>
          </table:table-cell>
          <table:table-cell office:value-type="string" table:style-name="ce4">
            <text:p><text:span text:style-name="T5">C/FR</text:span><text:span text:style-name="T7"/></text:p>
            <text:p><text:span text:style-name="T7">(MEF)</text:span>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7"/>
          <table:table-cell table:number-columns-repeated="16373" table:style-name="ce17"/>
        </table:table-row>
        <table:table-row table:style-name="ro35">
          <table:table-cell office:value-type="float" office:value="8" table:formula="of:=[.A329]+1" table:style-name="ce85">
            <text:p>8</text:p>
          </table:table-cell>
          <table:table-cell office:value-type="string" table:style-name="ce5">
            <text:p>RIZZOTTI LUDOVICA</text:p>
          </table:table-cell>
          <table:table-cell office:value-type="string" table:style-name="ce67">
            <text:p>I fascia</text:p>
          </table:table-cell>
          <table:table-cell office:value-type="string" table:style-name="ce4">
            <text:p>C/FR</text:p>
            <text:p>(Presidenza della Repubblica)</text:p>
          </table:table-cell>
          <table:table-cell office:value-type="date" office:date-value="2015-04-20T00:00:00" table:style-name="ce31">
            <text:p>20/04/2015</text:p>
          </table:table-cell>
          <table:table-cell office:value-type="string" table:style-name="ce31">
            <text:p>scadenza mandato Presidente della Repubblica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7"/>
          <table:table-cell table:number-columns-repeated="16373" table:style-name="ce17"/>
        </table:table-row>
        <table:table-row table:style-name="ro35">
          <table:table-cell office:value-type="float" office:value="9" table:formula="of:=[.A330]+1" table:style-name="ce85">
            <text:p>9</text:p>
          </table:table-cell>
          <table:table-cell office:value-type="string" table:style-name="ce5">
            <text:p>RUFFO SABINA</text:p>
          </table:table-cell>
          <table:table-cell office:value-type="string" table:style-name="ce67">
            <text:p>II fascia</text:p>
          </table:table-cell>
          <table:table-cell office:value-type="string" table:style-name="ce4">
            <text:p>END</text:p>
            <text:p><text:span text:style-name="T4">(Corte di Giustizia Unione Europea)</text:span></text:p>
          </table:table-cell>
          <table:table-cell office:value-type="date" office:date-value="2014-09-01T00:00:00" table:style-name="ce31">
            <text:p>01/09/2014</text:p>
          </table:table-cell>
          <table:table-cell office:value-type="date" office:date-value="2022-08-31T00:00:00" table:style-name="ce31">
            <text:p>31/08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7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5">
          <table:table-cell office:value-type="float" office:value="10" table:formula="of:=[.A331]+1" table:style-name="ce85">
            <text:p>10</text:p>
          </table:table-cell>
          <table:table-cell office:value-type="string" table:style-name="ce5">
            <text:p>SIGNORETTA NICOLINA</text:p>
          </table:table-cell>
          <table:table-cell office:value-type="string" table:style-name="ce67">
            <text:p>II fascia</text:p>
          </table:table-cell>
          <table:table-cell office:value-type="string" table:style-name="ce4">
            <text:p>C/FR</text:p>
            <text:p>(MIT)</text:p>
          </table:table-cell>
          <table:table-cell office:value-type="date" office:date-value="2019-04-01T00:00:00" table:style-name="ce31">
            <text:p>01/04/2019</text:p>
          </table:table-cell>
          <table:table-cell office:value-type="date" office:date-value="2022-03-31T00:00:00" table:style-name="ce31">
            <text:p>31/03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table:number-columns-repeated="2" table:style-name="ce1"/>
          <table:table-cell table:style-name="ce67"/>
          <table:table-cell table:number-columns-repeated="16373" table:style-name="ce17"/>
        </table:table-row>
        <table:table-row table:style-name="ro35">
          <table:table-cell office:value-type="float" office:value="11" table:formula="of:=[.A332]+1" table:style-name="ce85">
            <text:p>11</text:p>
          </table:table-cell>
          <table:table-cell office:value-type="string" table:style-name="ce5">
            <text:p>VALLI SILVIA</text:p>
          </table:table-cell>
          <table:table-cell office:value-type="string" table:style-name="ce67">
            <text:p>II fascia</text:p>
          </table:table-cell>
          <table:table-cell office:value-type="string" table:style-name="ce4">
            <text:p>C/FR</text:p>
            <text:p><text:span text:style-name="T4">(Rappresentanza italiana <text:s/>presso l'UE a Bruxelles)</text:span></text:p>
          </table:table-cell>
          <table:table-cell office:value-type="date" office:date-value="2020-07-13T00:00:00" table:style-name="ce31">
            <text:p>13/07/2020</text:p>
          </table:table-cell>
          <table:table-cell office:value-type="date" office:date-value="2022-07-12T00:00:00" table:style-name="ce31">
            <text:p>12/07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7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5">
          <table:table-cell office:value-type="float" office:value="12" table:formula="of:=[.A333]+1" table:style-name="ce85">
            <text:p>12</text:p>
          </table:table-cell>
          <table:table-cell office:value-type="string" table:style-name="ce5">
            <text:p>VIGORITA LUCIA</text:p>
          </table:table-cell>
          <table:table-cell office:value-type="string" table:style-name="ce67">
            <text:p>II fascia</text:p>
          </table:table-cell>
          <table:table-cell office:value-type="string" table:style-name="ce4">
            <text:p>C/FR</text:p>
            <text:p>(Presidenza della Repubblica)</text:p>
          </table:table-cell>
          <table:table-cell office:value-type="date" office:date-value="2016-03-23T00:00:00" table:style-name="ce31">
            <text:p>23/03/2016</text:p>
          </table:table-cell>
          <table:table-cell office:value-type="string" table:style-name="ce31">
            <text:p>scadenza mandato Presidente della Repubblica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table:number-columns-repeated="2" table:style-name="ce1"/>
          <table:table-cell table:style-name="ce67"/>
          <table:table-cell table:number-columns-repeated="16373" table:style-name="ce17"/>
        </table:table-row>
        <table:table-row table:style-name="ro37">
          <table:table-cell office:value-type="float" office:value="13" table:formula="of:=[.A334]+1" table:style-name="ce85">
            <text:p>13</text:p>
          </table:table-cell>
          <table:table-cell office:value-type="string" table:style-name="ce5">
            <text:p>VITTIGLIO MASSIMILIANO</text:p>
          </table:table-cell>
          <table:table-cell office:value-type="string" table:style-name="ce67">
            <text:p>I fascia</text:p>
          </table:table-cell>
          <table:table-cell office:value-type="string" table:style-name="ce4">
            <text:p>DS</text:p>
          </table:table-cell>
          <table:table-cell office:value-type="date" office:date-value="2018-02-26T00:00:00" table:style-name="ce31">
            <text:p>26/02/2018</text:p>
          </table:table-cell>
          <table:table-cell office:value-type="string" table:style-name="ce31">
            <text:p>fino alla revoca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27948.92" table:style-name="ce1">
            <text:p><text:s/>27.948,92<text:s/></text:p>
          </table:table-cell>
          <table:table-cell office:value-type="string" table:style-name="ce67">
            <text:p>Compete il trattamento economico in godimento all'atto del collocamento in posizione di distacco sindacale. La retribuzione di risultato <text:s/>è <text:s/>individuata nella misura media prevista per i dirigenti di I fascia della PCM.<text:s/></text:p>
          </table:table-cell>
          <table:table-cell table:number-columns-repeated="16373" table:style-name="ce17"/>
        </table:table-row>
        <table:table-row table:style-name="ro25">
          <table:table-cell table:style-name="ce72"/>
          <table:table-cell table:style-name="ce76"/>
          <table:table-cell table:number-columns-repeated="3" table:style-name="ce77"/>
          <table:table-cell table:style-name="ce78"/>
          <table:table-cell table:number-columns-repeated="4" table:style-name="ce79"/>
          <table:table-cell table:number-columns-repeated="4" table:style-name="ce73"/>
          <table:table-cell table:number-columns-repeated="16370" table:style-name="ce80"/>
        </table:table-row>
        <table:table-row table:style-name="ro27">
          <table:table-cell office:value-type="string" table:number-columns-spanned="2" table:number-rows-spanned="1" table:style-name="ce168">
            <text:p>Legenda</text:p>
          </table:table-cell>
          <table:covered-table-cell/>
          <table:table-cell table:number-columns-repeated="3" table:style-name="ce72"/>
          <table:table-cell table:style-name="ce81"/>
          <table:table-cell table:number-columns-repeated="2" table:style-name="ce72"/>
          <table:table-cell table:style-name="ce82"/>
          <table:table-cell table:style-name="ce83"/>
          <table:table-cell table:style-name="ce72"/>
          <table:table-cell table:number-columns-repeated="3" table:style-name="ce73"/>
          <table:table-cell table:number-columns-repeated="16370" table:style-name="ce80"/>
        </table:table-row>
        <table:table-row table:style-name="ro38">
          <table:table-cell office:value-type="string" table:style-name="ce74">
            <text:p>C/FR</text:p>
          </table:table-cell>
          <table:table-cell office:value-type="string" table:style-name="ce75">
            <text:p>Comando/Fuori ruolo</text:p>
          </table:table-cell>
          <table:table-cell table:number-columns-repeated="3" table:style-name="ce72"/>
          <table:table-cell table:style-name="ce81"/>
          <table:table-cell table:style-name="ce84"/>
          <table:table-cell table:style-name="ce72"/>
          <table:table-cell table:style-name="ce82"/>
          <table:table-cell table:style-name="ce83"/>
          <table:table-cell table:style-name="ce72"/>
          <table:table-cell table:number-columns-repeated="3" table:style-name="ce73"/>
          <table:table-cell table:number-columns-repeated="16370" table:style-name="ce80"/>
        </table:table-row>
        <table:table-row table:style-name="ro30">
          <table:table-cell office:value-type="string" table:style-name="ce74">
            <text:p>END</text:p>
          </table:table-cell>
          <table:table-cell office:value-type="string" table:style-name="ce75">
            <text:p>Esperto Nazionale Distaccato</text:p>
          </table:table-cell>
          <table:table-cell table:number-columns-repeated="3" table:style-name="ce72"/>
          <table:table-cell table:style-name="ce81"/>
          <table:table-cell table:number-columns-repeated="2" table:style-name="ce72"/>
          <table:table-cell table:style-name="ce82"/>
          <table:table-cell table:style-name="ce83"/>
          <table:table-cell table:style-name="ce72"/>
          <table:table-cell table:number-columns-repeated="3" table:style-name="ce73"/>
          <table:table-cell table:number-columns-repeated="16370" table:style-name="ce80"/>
        </table:table-row>
        <table:table-row table:style-name="ro31">
          <table:table-cell office:value-type="string" table:style-name="ce74">
            <text:p>DS</text:p>
          </table:table-cell>
          <table:table-cell office:value-type="string" table:style-name="ce75">
            <text:p>distacco sindacale</text:p>
          </table:table-cell>
          <table:table-cell table:number-columns-repeated="3" table:style-name="ce72"/>
          <table:table-cell table:style-name="ce81"/>
          <table:table-cell table:number-columns-repeated="2" table:style-name="ce72"/>
          <table:table-cell table:style-name="ce82"/>
          <table:table-cell table:style-name="ce83"/>
          <table:table-cell table:style-name="ce72"/>
          <table:table-cell table:number-columns-repeated="3" table:style-name="ce73"/>
          <table:table-cell table:number-columns-repeated="16370" table:style-name="ce80"/>
        </table:table-row>
        <table:table-row table:number-rows-repeated="1048236" table:style-name="ro9">
          <table:table-cell table:number-columns-repeated="16384"/>
        </table:table-row>
        <table:named-expressions>
          <table:named-range table:name="Print_Area" table:cell-range-address="ruolo_estranei_COMANDATI_.$A$1:ruolo_estranei_COMANDATI_.$K$319" table:base-cell-address="ruolo_estranei_COMANDAT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  <text:p/>
      </style:header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Pacifici Maria Antonella</meta:initial-creator>
    <dc:creator>Pacifici Maria Antonella</dc:creator>
    <meta:creation-date>2016-04-05T12:37:12Z</meta:creation-date>
    <dc:date>2021-11-15T16:24:20Z</dc:date>
    <meta:print-date>2021-11-15T16:23:43Z</meta:print-date>
  </office:meta>
</office:document-meta>
</file>